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rial" svg:font-family="arial, helvetic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.132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dc291e" style:font-name="Arial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3e3e3e" style:font-name="Arial" fo:font-size="10pt" fo:letter-spacing="normal" fo:font-style="normal" fo:font-weight="normal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style:line-height-at-least="0.741cm" fo:orphans="2" fo:widows="2" fo:text-indent="0cm" style:auto-text-indent="false"/>
    </style:style>
    <style:style style:name="P4" style:family="paragraph" style:parent-style-name="Standard">
      <style:paragraph-properties fo:margin-left="0cm" fo:margin-right="0cm" style:line-height-at-least="0.741cm" fo:text-align="justify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.741cm" fo:text-align="start" style:justify-single-word="false" fo:orphans="2" fo:widows="2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snap-to-layout-grid="false"/>
      <style:text-properties fo:font-variant="normal" fo:text-transform="none" fo:color="#3e3e3e" style:font-name="Arial" fo:font-size="10pt" fo:letter-spacing="normal" fo:font-style="normal" fo:font-weight="normal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snap-to-layout-grid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658404" style:font-name="Arial1" fo:font-size="12.75pt" fo:letter-spacing="normal" fo:font-style="normal" fo:font-weight="normal"/>
    </style:style>
    <style:style style:name="T2" style:family="text">
      <style:text-properties fo:font-variant="normal" fo:text-transform="none" fo:color="#658404" style:font-name="Arial1" fo:font-size="12.75pt" fo:letter-spacing="normal" fo:font-style="normal" fo:font-weight="normal" style:font-name-asian="Calibri" style:font-size-asian="10pt" style:font-name-complex="Arial" style:font-size-complex="10pt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style:font-name-asian="Calibri" style:font-size-asian="10pt" style:font-name-complex="Arial" style:font-size-complex="10pt"/>
    </style:style>
    <style:style style:name="T4" style:family="text">
      <style:text-properties fo:font-variant="normal" fo:text-transform="none" fo:color="#000000" style:font-name="Arial" fo:letter-spacing="normal" fo:font-style="normal" fo:font-weight="normal" style:font-name-asian="Calibri" style:font-name-complex="Arial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font-name-asian="Calibri" style:font-size-asian="10pt" style:font-name-complex="Arial" style:font-size-complex="10pt"/>
    </style:style>
    <style:style style:name="T6" style:family="text">
      <style:text-properties fo:font-variant="normal" fo:text-transform="none" fo:color="#000000" fo:letter-spacing="normal" fo:font-style="normal" fo:font-weight="normal" style:font-name-asian="Calibri" style:font-name-complex="Arial"/>
    </style:style>
    <style:style style:name="T7" style:family="text">
      <style:text-properties style:font-name="Arial" fo:font-size="10pt" style:font-name-asian="Calibri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style:font-name="Arial" style:font-name-asian="Calibri" style:font-name-complex="Arial"/>
    </style:style>
    <style:style style:name="T10" style:family="text">
      <style:text-properties fo:color="#000000" style:font-name-asian="Calibri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ÓDULOS DO CURSO:</text:span> </text:p>
      <text:p text:style-name="P3"/>
      <text:p text:style-name="P4"><text:span text:style-name="T7">Relações Humanas (16h); Cidadania – Ética e Moral Direitos da Mulher (08h); Saúde e Meio Ambiente (08h); Empreendedorismo (08h); Cooperativismo/Economia Solidária (08h); Linguagem, códigos e suas tecnologias (Português) (16h); </text:span><text:span text:style-name="T3">Manipulação de Contas e Educação Financeira (Matemática) (16h); Informática</text:span><text:span text:style-name="T3"> Instrumental (16h); Conhecimento histórico-social e local (04h); Profissionalizante (Informática ou Processamento de Alimentos) (60h).</text:span></text:p>
      <text:p text:style-name="P4"><text:span text:style-name="T3"/></text:p>
      <text:p text:style-name="P5"><text:span text:style-name="T2">INFORMAÇÕES GERAIS:</text:span><text:span text:style-name="T3"><text:line-break/>Horário Disponível para as Aulas: Terça e Quinta-feira – à noite</text:span></text:p>
      <text:p text:style-name="P5"><text:span text:style-name="T3"/></text:p>
      <text:p text:style-name="P5"><text:span text:style-name="T2">Utilize os campos abaixo para indicar seu interesse em cada curso profissionalizante</text:span></text:p>
      <text:p text:style-name="P5"><text:span text:style-name="T3">(__) Informática </text:span></text:p>
      <text:p text:style-name="P5"><text:span text:style-name="T3">(__) Processamento de Alimentos</text:span></text:p>
      <text:p text:style-name="P5"><text:span text:style-name="T3"/></text:p>
      <text:p text:style-name="P6"><text:span text:style-name="T10">Divulgação do Edital: </text:span></text:p>
      <text:p text:style-name="P1">25/10 a 06/11/2012</text:p>
      <text:p text:style-name="P2">Inscrições: </text:p>
      <text:p text:style-name="P1">25/10 a 06/11/2012</text:p>
      <text:p text:style-name="P2">Seleção: </text:p>
      <text:p text:style-name="P1">07/11/2012</text:p>
      <text:p text:style-name="P2">Divulgação dos selecionados: </text:p>
      <text:p text:style-name="P1">07/11/2012</text:p>
      <text:p text:style-name="P2">Matrícula: </text:p>
      <text:p text:style-name="P1">08/11/2012 a <text:s/>13/11/2012</text:p>
      <text:p text:style-name="P2">Início das aulas: </text:p>
      <text:p text:style-name="P1">26/02/2013</text:p>
      <text:p text:style-name="P2">Previsão para o término das aulas: </text:p>
      <text:p text:style-name="P1">11/07/2013</text:p>
      <text:p text:style-name="P2">Previsão para a formatura: </text:p>
      <text:p text:style-name="P1">13/07/2013</text:p>
      <text:p text:style-name="P1"/>
      <text:p text:style-name="P1"><text:a xlink:type="simple" xlink:href="http://sistemas.ifc.edu.br/mulheresmil/index.php">http://sistemas.ifc.edu.br/mulheresmil/index.php</text:a> </text:p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rial" svg:font-family="arial, helvetic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6:08:32.49</meta:creation-date>
    <dc:date>2012-10-23T16:37:44.62</dc:date>
    <meta:editing-duration>PT3M14S</meta:editing-duration>
    <meta:editing-cycles>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23" meta:word-count="123" meta:character-count="993" meta:non-whitespace-character-count="881"/>
  </office:meta>
</office:document-meta>
</file>