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text-transform="uppercase"/>
    </style:style>
    <style:style style:name="P11" style:family="paragraph" style:parent-style-name="Text_20_body" style:list-style-name="L4">
      <style:paragraph-properties fo:line-height="150%" fo:text-align="justify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text-transform="uppercase" style:text-underline-style="solid" style:text-underline-width="auto" style:text-underline-color="font-color" fo:background-color="#ffff00"/>
    </style:style>
    <style:style style:name="T14" style:family="text">
      <style:text-properties fo:text-transform="uppercase" style:text-underline-style="none" fo:background-color="#ffff00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XILIAR EM ADMINISTRAÇÃO; OPERADOR DE COMPUTADOR; INGLÊS INTERMEDIÁRIO</text:p>
      <text:p text:style-name="P2">29/11/2013 – 19:30 – AUDITÓRIO DO CÂMPUS ARAQUARI</text:p>
      <text:p text:style-name="P2"/>
      <text:p text:style-name="P1">SENHORAS E SENHORES, BOA NOITE!</text:p>
      <text:p text:style-name="P1"/>
      <text:p text:style-name="P3">O INSTITUTO FEDERAL DE EDUCAÇÃO, CIÊNCIA E TECNOLOGIA CATARINENSE - CAMPUS ARAQUARI TEM A HONRA DE REALIZAR A CERIMÔNIA DE FORMATURA DOS CURSOS DE <text:span text:style-name="T5">AUXILIAR EM ADMINISTRAÇÃO</text:span>; <text:span text:style-name="T9">INGLÊS INTERMEDIÁRIO</text:span>; E <text:span text:style-name="T5">OPERADOR DE COMPUTADOR</text:span><text:span text:style-name="T1"> DO </text:span><text:span text:style-name="T7">PROGRAMA NACIONAL DE ACESSO AO ENSINO TÉCNICO E EMPREGO</text:span><text:span text:style-name="T1"> – </text:span><text:span text:style-name="T2">PRONATEC</text:span><text:span text:style-name="T3"> DO SEGUNDO SEMESTRE DE 2013.</text:span></text:p>
      <text:p text:style-name="P3"/>
      <text:p text:style-name="P10">O PRONATEC foi criado pelo Governo Federal, em 2011, com o objetivo de ampliar a oferta de cursos de educação profissional e tecnológica. </text:p>
      <text:p text:style-name="P10"/>
      <text:p text:style-name="P10">Alguns dos objetivos do programa são:</text:p>
      <text:list xml:id="list36337357" text:style-name="L4">
        <text:list-item>
          <text:p text:style-name="P11"><text:span text:style-name="T12">expandir</text:span><text:span text:style-name="T11">, </text:span><text:span text:style-name="T12">interiorizar</text:span><text:span text:style-name="T11"> e </text:span><text:span text:style-name="T12">democratizar</text:span><text:span text:style-name="T11"> a oferta de cursos de educação profissional técnica de nível médio e de cursos de formação inicial e continuada ou qualificação profissional presencial e a distância; e</text:span></text:p>
        </text:list-item>
        <text:list-item>
          <text:p text:style-name="P11"><text:span text:style-name="T11">aumentar as oportunidades educacionais aos trabalhadores, por meio de cursos de formação inicial e continuada ou qualificação profissional; </text:span></text:p>
        </text:list-item>
      </text:list>
      <text:p text:style-name="P3"/>
      <text:p text:style-name="P3">CONVIDAMOS PARA COMPOR A MESA DE HONRA DESTA CERIMÔNIA:</text:p>
      <text:p text:style-name="P4">[ver lista de autoridades]</text:p>
      <text:p text:style-name="P3">NESTE MOMENTO, CONVIDO A TODOS PARA, EM POSIÇÃO DE RESPEITO, OUVIRMOS O HINO NACIONAL BRASILEIRO.</text:p>
      <text:p text:style-name="P2">[hino]</text:p>
      <text:p text:style-name="P2"/>
      <text:p text:style-name="P3">DESTACAMOS A PRESENÇA DAS SEGUINTES AUTORIDADES:</text:p>
      <text:p text:style-name="P2">[ver lista de autoridades]</text:p>
      <text:p text:style-name="P3"/>
      <text:p text:style-name="P3">AGRADECEMOS TAMBÉM A PRESENÇA DAS DEMAIS AUTORIDADES, SERVIDORES E <text:soft-page-break/>ALUNOS DO CÂMPUS / PARCEIROS NO PROGRAMA / E DEMAIS CONVIDADOS.</text:p>
      <text:p text:style-name="P3"/>
      <text:p text:style-name="P3">CONVIDO O<text:span text:style-name="T1"> DIRETOR-GERAL DO CÂMPUS, </text:span>PROFESSOR JONAS CUNHA ESPÍNDOLA, PARA DAR AS BOAS VINDAS E INICIAR A SOLENIDADE DE FORMATURA.</text:p>
      <text:p text:style-name="P3"/>
      <text:p text:style-name="P3">DIRETOR-GERAL: <text:span text:style-name="T4">BOA NOITE. CUMPRIMENTO A TODOS OS PRESENTES E <text:s/>DECLARO ABERTA A SOLENIDADE DE FORMATURA DOS CURSOS DE </text:span></text:p>
      <text:p text:style-name="P3"><text:span text:style-name="T6">AUXILIAR EM ADMINISTRAÇÃO</text:span><text:span text:style-name="T4">; </text:span><text:span text:style-name="T10">INGLÊS INTERMEDIÁRIO</text:span><text:span text:style-name="T4">; E </text:span><text:span text:style-name="T6">OPERADOR DE COMPUTADOR</text:span><text:span text:style-name="T2"> DO PRONATEC, DO SEGUNDO SEMESTRE DE 2013,</text:span><text:span text:style-name="T4"> DO INSTITUTO FEDERAL CATARINENSE - CÂMPUS ARAQUARI.</text:span></text:p>
      <text:p text:style-name="P7"/>
      <text:p text:style-name="P5">PASSAMOS A PALAVRA AO PROFESSOR EMERSON RIVELINO CIDRAL, CORRDENADOR-ADJUNTO DO PRONATEC DO INSTITUTO FEDERAL CATARINENSE PARA NOS FALAR UM POUCO SOBRE O CURSO E O PROGRAMA.</text:p>
      <text:p text:style-name="P6">[professor fala. 5-7 minutos]</text:p>
      <text:p text:style-name="P6"/>
      <text:p text:style-name="P3">NESTE MOMENTO, PASSAREMOS A CHAMAR AS FORMANDAS PARA RECEBEREM SEUS CERTIFICADOS AQUI NO PALCO.</text:p>
      <text:p text:style-name="P2">[ver lista de formandas]</text:p>
      <text:p text:style-name="P2">[ver música de fundo]</text:p>
      <text:p text:style-name="P2">[ver slides para passar no data show]</text:p>
      <text:p text:style-name="P2"/>
      <text:p text:style-name="P3">GOSTARÍAMOS DE AGRECER A TODAS AS PESSOAS QUE CONTRIBUIRAM PARA A REALIZAÇÃO DESTES CURSOS. <text:s/>/ EM ESPECIAL:</text:p>
      <text:p text:style-name="P2">[ver lista de agradecimento]</text:p>
      <text:p text:style-name="P2"/>
      <text:p text:style-name="P2">CONVIDAMOS O _______________________________________________, SR._______________________________ A FAZER O USO DA PALAVRA.</text:p>
      <text:p text:style-name="P2"/>
      <text:p text:style-name="P2">CONVIDAMOS O _______________________________________________, SR._______________________________ A FAZER O USO DA PALAVRA.</text:p>
      <text:p text:style-name="P2"/>
      <text:p text:style-name="P3">NESTE MOMENTO PASSO A PALAVRA AO DIRETOR-GERAL DO INSTITUTO FEDERAL CATARINENSE – CÂMPUS ARAQUARI, PROFESSOR JONAS CUNHA ESPÍNDOLA, PARA FAZER SUAS CONSIDERAÇÕES E, EM SEGUIDA, ENCERRAR ESTA CERIMÔ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11:14:04.07</meta:creation-date>
    <dc:date>2013-11-21T16:36:00</dc:date>
    <meta:editing-duration>PT1H10M6S</meta:editing-duration>
    <meta:editing-cycles>5</meta:editing-cycles>
    <meta:generator>LibreOffice/3.4$Win32 LibreOffice_project/340m1$Build-502</meta:generator>
    <meta:print-date>2013-11-14T11:05:32.44</meta:print-date>
    <meta:document-statistic meta:table-count="0" meta:image-count="0" meta:object-count="0" meta:page-count="2" meta:paragraph-count="29" meta:word-count="399" meta:character-count="2752" meta:non-whitespace-character-count="2379"/>
  </office:meta>
</office:document-meta>
</file>