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wiss" style:font-pitch="variable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Calibri"/>
    </style:style>
    <style:style style:name="P21" style:parent-style-name="Normal" style:family="paragraph">
      <style:paragraph-properties fo:text-align="justify"/>
      <style:text-properties style:font-name="Calibri"/>
    </style:style>
    <style:style style:name="P22" style:parent-style-name="Normal" style:family="paragraph">
      <style:paragraph-properties fo:text-align="justify" fo:line-height="150%" fo:text-indent="0.4916in"/>
      <style:text-properties style:font-name="Calibri"/>
    </style:style>
    <style:style style:name="P23" style:parent-style-name="Normal" style:family="paragraph">
      <style:paragraph-properties fo:text-align="justify" fo:text-indent="0.4916in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P29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/>
    </style:style>
    <style:style style:name="P30" style:parent-style-name="Normal" style:family="paragraph">
      <style:paragraph-properties fo:text-align="justify"/>
      <style:text-properties style:font-name="Calibri"/>
    </style:style>
    <style:style style:name="P31" style:parent-style-name="Normal" style:family="paragraph">
      <style:paragraph-properties fo:text-align="justify"/>
      <style:text-properties style:font-name="Calibri"/>
    </style:style>
    <style:style style:name="P32" style:parent-style-name="Normal" style:family="paragraph">
      <style:paragraph-properties fo:text-align="justify"/>
      <style:text-properties style:font-name="Calibri"/>
    </style:style>
    <style:style style:name="P33" style:parent-style-name="Normal" style:family="paragraph">
      <style:paragraph-properties fo:text-align="justify"/>
      <style:text-properties style:font-name="Calibri"/>
    </style:style>
    <style:style style:name="P34" style:parent-style-name="Normal" style:family="paragraph">
      <style:paragraph-properties fo:text-align="justify"/>
      <style:text-properties style:font-name="Calibri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19">TERMO DE CONSENTIMENTO LIVRE E ESCLARECIDO (TCLE)</text:p>
      <text:p text:style-name="P20"/>
      <text:p text:style-name="P21"/>
      <text:p text:style-name="P22">Eu, ________________________<text:s/>declaro que concordo em participar como colaborador no fornecimento de animais, sob a condição de ____<text:s/>(doação ou empréstimo) para as atividades previstas no projeto “________” (em anexo). Afirmo que fui informado (a) de maneira clara e detalhada sobre os objetivos e metodologia do projeto proposto e esclareci minhas dúvidas, estando ciente que a qualquer momento, poderei solicitar novas informações e modificar minha decisão sobre esta colaboração, se assim o desejar. Neste termo, fica acordado que: todos os dados deste projeto serão tornados de meu conhecimento; minha participação não acarretará em custos além do fornecimento de animais na condição supracitada, e que não receberei nenhuma compensação financeira em caso de haver óbito, invalidez temporária ou permanente do(s) animal(ais) em estudo, seja por parte do professor responsável, do grupo de pesquisa a que pertence ou do próprio Instituto Federal Catarinense. Sempre que necessário poderei chamar o(a) professor (a) coordenador ou o(a) professor (a) colaborador(a) ___________________________no telefone (__) ____ ____, para dirimir minhas dúvidas. Assim sendo, declaro que concordo em participar desse projeto permitindo que meus animais sejam utilizados, conforme quantidade e características descritas a seguir:<text:s/></text:p>
      <text:p text:style-name="P23"/>
      <text:p text:style-name="P24">Espécie:</text:p>
      <text:p text:style-name="P25">Raça:</text:p>
      <text:p text:style-name="P26">Idade:</text:p>
      <text:p text:style-name="P27">Quantidade:</text:p>
      <text:p text:style-name="P28"/>
      <text:p text:style-name="P29">Local:<text:tab/><text:tab/><text:tab/><text:tab/><text:tab/><text:tab/>Data:<text:s/></text:p>
      <text:p text:style-name="P30"/>
      <text:p text:style-name="P31"/>
      <text:p text:style-name="P32">Nome: <text:s text:c="2"/><text:tab/><text:tab/><text:tab/><text:tab/><text:tab/>Assinatura do Participante <text:s/><text:tab/></text:p>
      <text:p text:style-name="P33"/>
      <text:p text:style-name="P34"><text:tab/><text:tab/></text:p>
      <text:p text:style-name="P35"><text:span text:style-name="T36">Nome: <text:s text:c="2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ssinatura do Pesquisador <text:s/></text:span><text:span text:style-name="T42"><text:tab/></text:span><text:span text:style-name="T43"><text:tab/></text:span><text:span text:style-name="T4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pranq eco sans" svg:font-family="Spranq eco sans" style:font-family-generic="swiss" style:font-pitch="variable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4" style:display-name="Fonte parág. padrão4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Fonteparág.padrão3" style:display-name="Fonte parág. padrão3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Fonteparág.padrão2" style:display-name="Fonte parág. padrão2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5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5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5">
      <style:text-properties style:font-name-asian="Lucida Sans Unicode" style:letter-kerning="true" fo:font-size="12pt" style:font-size-asian="12pt" style:font-size-complex="12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7715in" style:print-orientation="portrait" fo:margin-top="0.511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Spranq eco sans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Spranq eco sans" style:font-name-complex="Arial" fo:font-size="11pt" style:font-size-asian="11pt" style:font-size-complex="11pt"/>
    </style:style>
    <style:style style:name="P8" style:parent-style-name="Corpodetex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/>
      <style:text-properties style:font-name="Spranq eco sans" style:font-name-complex="Arial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  <style:text-properties style:font-name="Spranq eco sans" style:font-name-complex="Arial" fo:font-size="9pt" style:font-size-asian="9pt" style:font-size-complex="9pt"/>
    </style:style>
    <style:style style:name="P12" style:parent-style-name="Rodapé" style:family="paragraph">
      <style:paragraph-properties fo:text-align="end"/>
      <style:text-properties style:font-name="Spranq eco sans" style:font-name-complex="Arial" fo:font-size="9pt" style:font-size-asian="9pt" style:font-size-complex="9pt"/>
    </style:style>
    <style:style style:name="P13" style:parent-style-name="Normal" style:family="paragraph">
      <style:paragraph-properties fo:text-align="end"/>
    </style:style>
    <style:style style:name="T14" style:parent-style-name="Hyperlink" style:family="text">
      <style:text-properties style:font-name="Spranq eco sans" style:font-name-complex="Arial" style:use-window-font-color="true" fo:font-size="9pt" style:font-size-asian="9pt" style:font-size-complex="9pt"/>
    </style:style>
    <style:style style:name="T15" style:parent-style-name="Hyperlink" style:family="text">
      <style:text-properties style:font-name="Spranq eco sans" style:use-window-font-color="true" fo:font-size="9pt" style:font-size-asian="9pt" style:font-size-complex="9pt"/>
    </style:style>
    <style:style style:name="T16" style:parent-style-name="Hyperlink" style:family="text">
      <style:text-properties style:font-name="Ecofont Vera Sans" style:use-window-font-color="true" fo:font-size="10pt" style:font-size-asian="10pt" style:font-size-complex="10pt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text-properties style:font-name="Ecofont Vera Sans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1" text:anchor-type="paragraph" svg:x="2.93958in" svg:y="0.01528in" svg:width="0.71181in" svg:height="0.67222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 - MEC</text:p>
        <text:p text:style-name="P7">Secretaria de Educação Profissional e Tecnológica</text:p>
        <text:p text:style-name="P8">Instituto Federal de Educação, Ciência e Tecnologia Catarinense<text:s/></text:p>
      </style:header>
      <style:footer>
        <text:p text:style-name="P9"/>
        <text:p text:style-name="Rodapé"><text:span text:style-name="T10"><draw:frame draw:z-index="251657728" draw:id="id0" draw:style-name="a1" draw:name="Text Box 2" text:anchor-type="paragraph" svg:x="3.84236in" svg:y="0.1125in" svg:width="2.84861in" svg:height="0.58125in" style:rel-width="scale" style:rel-height="scale"><draw:text-box><text:p text:style-name="P11">BR 280, Km 27 – Caixa Postal 21<text:s/></text:p><text:p text:style-name="P12">Araquari/SC – CEP: 89.245-000</text:p><text:p text:style-name="P13"><text:a xlink:href="mailto:prodi@ifnmg.edu.br" office:target-frame-name="_top" xlink:show="replace"/><text:span text:style-name="T14">(47) 3803-7200 / ifc</text:span><text:span text:style-name="T15">@ifc-araquari.edu.b</text:span><text:span text:style-name="T16">r</text:span></text:p></draw:text-box><svg:title/><svg:desc/></draw:frame></text:span><text:span text:style-name="T17"><draw:frame draw:z-index="251658752" draw:style-name="a2" draw:name="Imagem 3" text:anchor-type="paragraph" svg:x="0.00694in" svg:y="0.02431in" svg:width="1.16458in" svg:height="0.65972in" style:rel-width="scale" style:rel-height="scale"><draw:image xlink:href="media/image2.jpeg" xlink:type="simple" xlink:show="embed" xlink:actuate="onLoad"/><svg:title/><svg:desc/></draw:frame></text:span></text:p>
        <text:p text:style-name="Rodapé"><text:s text:c="7"/></text:p>
        <text:p text:style-name="Rodapé"/>
        <text:p text:style-name="P18">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simone</dc:creator>
    <meta:creation-date>2014-02-07T16:20:00Z</meta:creation-date>
    <dc:date>2014-02-07T16:20:00Z</dc:date>
    <meta:print-date>2011-08-02T14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16" meta:row-count="10" meta:non-whitespace-character-count="1282"/>
  </office:meta>
</office:document-meta>
</file>