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0ED15F760F2757CCC07.jpg" manifest:media-type="image/jpeg"/>
  <manifest:file-entry manifest:full-path="Pictures/10000000000009B0000001632758778F12D0B6D1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568cm" fo:margin-left="-0.386cm" table:align="left" style:writing-mode="lr-tb"/>
    </style:style>
    <style:style style:name="Tabela1.A" style:family="table-column">
      <style:table-column-properties style:column-width="17.568cm"/>
    </style:style>
    <style:style style:name="Tabela1.1" style:family="table-row">
      <style:table-row-properties style:min-row-height="4.419cm"/>
    </style:style>
    <style:style style:name="Tabela1.A1" style:family="table-cell">
      <style:table-cell-properties fo:padding="0.097cm" fo:border-left="0.05pt solid #000000" fo:border-right="0.05pt solid #000000" fo:border-top="0.05pt solid #000000" fo:border-bottom="none"/>
    </style:style>
    <style:style style:name="P1" style:family="paragraph" style:parent-style-name="Table_20_Contents">
      <style:text-properties style:use-window-font-color="true" style:font-name="Arial" fo:font-size="10pt" fo:language="pt" fo:country="BR" fo:font-weight="bold" officeooo:rsid="001de76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pt" fo:country="BR" fo:font-weight="bold" officeooo:rsid="001de766" officeooo:paragraph-rsid="001de76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pt" fo:country="BR" fo:font-weight="bold" officeooo:rsid="001de766" officeooo:paragraph-rsid="001d89b2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pt" fo:country="BR" fo:font-weight="bold" officeooo:rsid="001de766" officeooo:paragraph-rsid="001e827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Footer">
      <style:text-properties fo:language="pt" fo:country="BR" style:language-asian="pt" style:country-asian="BR"/>
    </style:style>
    <style:style style:name="P6" style:family="paragraph" style:parent-style-name="Recuo_20_de_20_corpo_20_de_20_texto_20_21">
      <style:paragraph-properties fo:line-height="150%" fo:padding-left="0.141cm" fo:padding-right="0.141cm" fo:padding-top="0.035cm" fo:padding-bottom="0.035cm" fo:border="0.99pt solid #000000"/>
    </style:style>
    <style:style style:name="P7" style:family="paragraph" style:parent-style-name="Recuo_20_de_20_corpo_20_de_20_texto_20_21">
      <style:paragraph-properties fo:line-height="150%" fo:padding-left="0.141cm" fo:padding-right="0.141cm" fo:padding-top="0.035cm" fo:padding-bottom="0.035cm" fo:border="0.99pt solid #000000"/>
      <style:text-properties style:font-name="Arial" style:font-name-complex="Arial"/>
    </style:style>
    <style:style style:name="P8" style:family="paragraph" style:parent-style-name="Recuo_20_de_20_corpo_20_de_20_texto_20_21">
      <style:paragraph-properties fo:padding-left="0.141cm" fo:padding-right="0.141cm" fo:padding-top="0.035cm" fo:padding-bottom="0.388cm" fo:border="0.51pt solid #000000"/>
      <style:text-properties style:font-name="Arial" fo:font-weight="bold" officeooo:paragraph-rsid="001d89b2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10" style:family="paragraph" style:parent-style-name="Standard">
      <style:text-properties style:font-name="Arial" fo:font-size="5pt" style:font-size-asian="5pt" style:font-name-complex="Arial"/>
    </style:style>
    <style:style style:name="P11" style:family="paragraph" style:parent-style-name="Standard">
      <style:text-properties style:font-name="Arial" fo:font-size="5pt" style:font-size-asian="5pt" style:font-name-complex="Arial" style:font-size-complex="6pt"/>
    </style:style>
    <style:style style:name="P12" style:family="paragraph" style:parent-style-name="Standard">
      <style:paragraph-properties fo:margin-left="-0.25cm" fo:margin-right="0cm" fo:line-height="150%" fo:text-indent="0cm" style:auto-text-indent="false" fo:padding-left="0.141cm" fo:padding-right="0.141cm" fo:padding-top="0.035cm" fo:padding-bottom="0.035cm" fo:border="0.99pt solid #000000"/>
    </style:style>
    <style:style style:name="P13" style:family="paragraph" style:parent-style-name="Standard">
      <style:paragraph-properties fo:margin-left="-0.25cm" fo:margin-right="0cm" fo:line-height="150%" fo:text-align="justify" style:justify-single-word="false" fo:text-indent="0cm" style:auto-text-indent="false" fo:padding-left="0.141cm" fo:padding-right="0.141cm" fo:padding-top="0.035cm" fo:padding-bottom="0.035cm" fo:border="0.99pt solid #000000"/>
      <style:text-properties style:font-name="Arial" fo:font-size="6pt" fo:font-weight="bold" style:font-size-asian="6pt" style:font-weight-asian="bold" style:font-name-complex="Arial" style:font-weight-complex="bold"/>
    </style:style>
    <style:style style:name="P14" style:family="paragraph" style:parent-style-name="Standard">
      <style:paragraph-properties fo:margin-left="-0.25cm" fo:margin-right="0cm" fo:text-align="justify" style:justify-single-word="false" fo:text-indent="0cm" style:auto-text-indent="false" fo:padding-left="0.141cm" fo:padding-right="0.141cm" fo:padding-top="0.035cm" fo:padding-bottom="0.035cm" fo:border="0.99pt solid #000000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margin-left="-0.25cm" fo:margin-right="0cm" fo:line-height="150%" fo:text-align="justify" style:justify-single-word="false" fo:text-indent="0cm" style:auto-text-indent="false" fo:padding-left="0.141cm" fo:padding-right="0.141cm" fo:padding-top="0.035cm" fo:padding-bottom="0.035cm" fo:border="0.99pt solid #000000"/>
      <style:text-properties style:font-name="Arial" style:font-name-complex="Arial"/>
    </style:style>
    <style:style style:name="P16" style:family="paragraph" style:parent-style-name="Standard">
      <style:paragraph-properties fo:margin-left="-0.25cm" fo:margin-right="0cm" fo:line-height="200%" fo:text-align="justify" style:justify-single-word="false" fo:text-indent="0cm" style:auto-text-indent="false" fo:padding-left="0.141cm" fo:padding-right="0.141cm" fo:padding-top="0.035cm" fo:padding-bottom="0.035cm" fo:border="0.99pt solid #000000"/>
      <style:text-properties style:font-name="Arial" style:font-name-complex="Arial"/>
    </style:style>
    <style:style style:name="P17" style:family="paragraph" style:parent-style-name="Standard">
      <style:paragraph-properties fo:margin-left="-0.25cm" fo:margin-right="0cm" fo:text-align="justify" style:justify-single-word="false" fo:text-indent="0cm" style:auto-text-indent="false" fo:padding-left="0.141cm" fo:padding-right="0.141cm" fo:padding-top="0.035cm" fo:padding-bottom="0.035cm" fo:border="0.99pt solid #000000"/>
      <style:text-properties style:font-name="Arial" style:font-name-complex="Arial"/>
    </style:style>
    <style:style style:name="P18" style:family="paragraph" style:parent-style-name="Standard">
      <style:paragraph-properties fo:margin-left="-0.25cm" fo:margin-right="0cm" fo:text-indent="0cm" style:auto-text-indent="false" fo:padding-left="0.141cm" fo:padding-right="0.141cm" fo:padding-top="0.035cm" fo:padding-bottom="0.035cm" fo:border="0.99pt solid #000000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-0.25cm" fo:margin-right="0cm" fo:text-align="justify" style:justify-single-word="false" fo:text-indent="0cm" style:auto-text-indent="false" fo:padding-left="0.141cm" fo:padding-right="0.141cm" fo:padding-top="0.035cm" fo:padding-bottom="0.035cm" fo:border="0.99pt solid #000000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-0.25cm" fo:margin-right="0cm" fo:line-height="200%" fo:text-indent="0cm" style:auto-text-indent="false" fo:padding-left="0.141cm" fo:padding-right="0.141cm" fo:padding-top="0.035cm" fo:padding-bottom="0.035cm" fo:border="0.99pt solid #000000"/>
    </style:style>
    <style:style style:name="P21" style:family="paragraph" style:parent-style-name="Standard">
      <style:paragraph-properties fo:margin-left="-0.25cm" fo:margin-right="0cm" fo:text-align="justify" style:justify-single-word="false" fo:text-indent="0cm" style:auto-text-indent="false" fo:padding-left="0.141cm" fo:padding-right="0.141cm" fo:padding-top="0.035cm" fo:padding-bottom="0.035cm" fo:border="0.99pt solid #000000"/>
    </style:style>
    <style:style style:name="P22" style:family="paragraph" style:parent-style-name="Standard">
      <style:paragraph-properties fo:margin-left="-0.25cm" fo:margin-right="0cm" fo:text-indent="0cm" style:auto-text-indent="false" fo:padding-left="0.141cm" fo:padding-right="0.141cm" fo:padding-top="0.035cm" fo:padding-bottom="0.388cm" fo:border="0.51pt solid #000000"/>
    </style:style>
    <style:style style:name="P23" style:family="paragraph" style:parent-style-name="Standard">
      <style:paragraph-properties fo:margin-left="-0.25cm" fo:margin-right="0cm" fo:text-indent="0cm" style:auto-text-indent="false" fo:padding-left="0.141cm" fo:padding-right="0.141cm" fo:padding-top="0.035cm" fo:padding-bottom="0.388cm" fo:border="0.51pt solid #000000"/>
      <style:text-properties style:font-name="Arial" style:font-name-complex="Arial"/>
    </style:style>
    <style:style style:name="P24" style:family="paragraph" style:parent-style-name="Standard">
      <style:paragraph-properties fo:margin-left="-0.25cm" fo:margin-right="0cm" fo:text-indent="0cm" style:auto-text-indent="false" fo:padding-left="0.141cm" fo:padding-right="0.141cm" fo:padding-top="0.035cm" fo:padding-bottom="0.388cm" fo:border="0.51pt solid #000000"/>
      <style:text-properties style:font-name="Arial" officeooo:paragraph-rsid="001e8276" style:font-name-complex="Arial"/>
    </style:style>
    <style:style style:name="P25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 fo:padding-left="0.141cm" fo:padding-right="0.141cm" fo:padding-top="0.035cm" fo:padding-bottom="0.035cm" fo:border="0.99pt solid #000000"/>
    </style:style>
    <style:style style:name="P26" style:family="paragraph" style:parent-style-name="Header">
      <style:paragraph-properties fo:margin-left="0cm" fo:margin-right="0cm" fo:text-indent="3cm" style:auto-text-indent="false"/>
      <style:text-properties style:font-name="Tahoma" fo:font-size="3pt" fo:language="pt" fo:country="BR" style:font-size-asian="3pt" style:language-asian="pt" style:country-asian="BR" style:font-name-complex="Tahoma" style:font-size-complex="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e766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ize="5pt" style:font-size-asian="5pt" style:font-name-complex="Arial"/>
    </style:style>
    <style:style style:name="T7" style:family="text">
      <style:text-properties fo:font-size="6pt" fo:font-weight="bold" style:font-size-asian="6pt" style:font-weight-asian="bold" style:font-weight-complex="bold"/>
    </style:style>
    <style:style style:name="T8" style:family="text">
      <style:text-properties fo:font-size="2pt" style:font-size-asian="2pt" style:font-size-complex="2pt"/>
    </style:style>
    <style:style style:name="T9" style:family="text">
      <style:text-properties style:use-window-font-color="true" style:font-name="Arial" fo:font-size="10pt" fo:language="pt" fo:country="BR" fo:font-weight="bold" officeooo:rsid="001de76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FORMULÁRIO DE SUBSTITUIÇÃO DE AULAS PARA SAÍDAS DE CURTA DURAÇÃO (VISITAS TÉCNICAS, EVENTOS, FÉRIAS, OUTROS)</text:span></text:p>
      <text:p text:style-name="P13"/>
      <text:p text:style-name="P15">Nome: __________________________________________________________________________________</text:p>
      <text:p text:style-name="P12"><text:span text:style-name="T4">Número de Matrícula <text:s/>SIAPE:_________________________Cargo:_________________________________ Função_________________________________ <text:s text:c="2"/>Localização_____________________________________ <text:s/>Ramal no IFC </text:span><text:span text:style-name="T5">Campus</text:span><text:span text:style-name="T4"> Araquari: _________________ Telefone Residencial:__________________________</text:span></text:p>
      <text:p text:style-name="P16">E-mail:__________________________________________________________________________________</text:p>
      <text:p text:style-name="P9"/>
      <text:p text:style-name="P18">REQUERIMENTO:</text:p>
      <text:p text:style-name="P18"/>
      <text:p text:style-name="P7">Requer seu afastamento no Período de _______/________/_______ <text:s/>a <text:s/>_______/________/_______</text:p>
      <text:p text:style-name="P6"><text:span text:style-name="T4">Justificativa: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/>
      <text:p text:style-name="P17">Data: _____/______/______<text:tab/> <text:s text:c="13"/>Assinatura do Interessado: _______________________________</text:p>
      <text:p text:style-name="P14"/>
      <text:p text:style-name="P11"/>
      <text:p text:style-name="P10"/>
      <text:p text:style-name="P21"><text:span text:style-name="T3">PLANO DE SUBSTITUIÇÃO DE AULA(S) (A SER PREENCHIDO E ASSINADO PELO(S) PROFESSOR(ES) QUE FARÃO A SUBSTITUIÇÃO) COM ACEITE DA COORDENAÇÃO DE CURSO:</text:span></text:p>
      <text:p text:style-name="P19"/>
      <text:p text:style-name="P20"><text:span text:style-name="T3">Data ____/____ Aula <text:s/></text:span><text:span text:style-name="T4">____________ <text:s/></text:span><text:span text:style-name="T3">Disciplina</text:span><text:span text:style-name="T4"> ________________________ </text:span><text:span text:style-name="T3">Curso</text:span><text:span text:style-name="T4">_________________ <text:s text:c="2"/>Prof(a).___________________Ass. Prof(a).___________________Ciência Coordenação________________</text:span></text:p>
      <text:p text:style-name="P20"><text:span text:style-name="T3">Data ____/____ Aula <text:s/></text:span><text:span text:style-name="T4">____________ <text:s/></text:span><text:span text:style-name="T3">Disciplina</text:span><text:span text:style-name="T4"> ________________________ </text:span><text:span text:style-name="T3">Curso</text:span><text:span text:style-name="T4">_________________ <text:s text:c="2"/>Prof(a).___________________Ass. Prof(a).___________________Ciência Coordenação________________</text:span></text:p>
      <text:p text:style-name="P20"><text:span text:style-name="T3">Data ____/____ Aula <text:s/></text:span><text:span text:style-name="T4">____________ <text:s/></text:span><text:span text:style-name="T3">Disciplina</text:span><text:span text:style-name="T4"> ________________________ </text:span><text:span text:style-name="T3">Curso</text:span><text:span text:style-name="T4">_________________ <text:s text:c="2"/>Prof(a).___________________Ass. Prof(a).___________________Ciência Coordenação________________</text:span></text:p>
      <text:p text:style-name="P20"><text:span text:style-name="T3">Data ____/____ Aula <text:s/></text:span><text:span text:style-name="T4">____________ <text:s/></text:span><text:span text:style-name="T3">Disciplina</text:span><text:span text:style-name="T4"> ________________________ </text:span><text:span text:style-name="T3">Curso</text:span><text:span text:style-name="T4">_________________ <text:s text:c="2"/>Prof(a).___________________Ass. Prof(a).___________________Ciência Coordenação________________</text:span></text:p>
      <text:p text:style-name="P20"><text:span text:style-name="T3">Data ____/____ Aula <text:s/></text:span><text:span text:style-name="T4">____________ <text:s/></text:span><text:span text:style-name="T3">Disciplina</text:span><text:span text:style-name="T4"> ________________________ </text:span><text:span text:style-name="T3">Curso</text:span><text:span text:style-name="T4">_________________ <text:s text:c="2"/>Prof(a).___________________Ass. Prof(a).___________________Ciência Coordenação________________</text:span></text:p>
      <text:p text:style-name="P20"><text:span text:style-name="T3">Data ____/____ Aula <text:s/></text:span><text:span text:style-name="T4">____________ <text:s/></text:span><text:span text:style-name="T3">Disciplina</text:span><text:span text:style-name="T4"> ________________________ </text:span><text:span text:style-name="T3">Curso</text:span><text:span text:style-name="T4">_________________ <text:s text:c="2"/>Prof(a).___________________Ass. Prof(a).___________________Ciência Coordenação________________</text:span></text:p>
      <text:p text:style-name="P20"><text:span text:style-name="T3">Data ____/____ Aula <text:s/></text:span><text:span text:style-name="T4">____________ <text:s/></text:span><text:span text:style-name="T3">Disciplina</text:span><text:span text:style-name="T4"> ________________________ </text:span><text:span text:style-name="T3">Curso</text:span><text:span text:style-name="T4">_________________ <text:s text:c="2"/>Prof(a).___________________Ass. Prof(a).___________________Ciência Coordenação_______________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PROPOSTA DE REPOSIÇÃO DE CARGA HORÁRIA:</text:p>
            <text:p text:style-name="P3"/>
            <text:p text:style-name="P3">________________________________________________________________________________________</text:p>
            <text:p text:style-name="P3"/>
            <text:p text:style-name="P4">________________________________________________________________________________________</text:p>
            <text:p text:style-name="P4"><text:soft-page-break/></text:p>
            <text:p text:style-name="P4">________________________________________________________________________________________</text:p>
            <text:p text:style-name="P2"/>
            <text:p text:style-name="P2">________________________________________________________________________________________</text:p>
            <text:p text:style-name="P2"/>
            <text:p text:style-name="P2">________________________________________________________________________________________</text:p>
            <text:p text:style-name="P2"/>
            <text:p text:style-name="P2">________________________________________________________________________________________</text:p>
            <text:p text:style-name="P2"/>
          </table:table-cell>
        </table:table-row>
      </table:table>
      <text:p text:style-name="P8">MANIFESTAÇÃO DA CHEFIA IMEDIATA:</text:p>
      <text:p text:style-name="P24">_______________________________________________________________________________________</text:p>
      <text:p text:style-name="P22"/>
      <text:p text:style-name="P23">Data: ______/_______/_______<text:tab/>Assinatura e Carimbo: 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ing_20__28_user_29_" style:display-name="Heading (user)" style:family="paragraph" style:parent-style-name="Título1" style:next-style-name="Subtitle"/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-0.25cm" fo:margin-right="0cm" fo:text-align="justify" style:justify-single-word="false" fo:text-indent="0cm" style:auto-text-indent="false" style:text-autospace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nteúdo_20_de_20_quadro" style:display-name="Conteúdo de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3cm" style:auto-text-indent="false"/>
      <style:text-properties style:font-name="Tahoma" fo:font-size="3pt" fo:language="pt" fo:country="BR" style:font-size-asian="3pt" style:language-asian="pt" style:country-asian="BR" style:font-name-complex="Tahoma" style:font-size-complex="3pt"/>
    </style:style>
    <style:style style:name="MP2" style:family="paragraph" style:parent-style-name="Footer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004cm" svg:y="-2.99cm" svg:width="20.999cm" svg:height="3.014cm" draw:z-index="1"><draw:image xlink:href="Pictures/10000000000009B0000001632758778F12D0B6D1.jpg" xlink:type="simple" xlink:show="embed" xlink:actuate="onLoad"/></draw:frame></text:p>
      </style:header>
      <style:footer>
        <text:p text:style-name="MP2"><draw:frame draw:style-name="Mfr1" draw:name="Figura1" text:anchor-type="char" svg:x="-2.053cm" svg:y="24.636cm" svg:width="20.999cm" svg:height="1.983cm" draw:z-index="3"><draw:image xlink:href="Pictures/10000000000009B0000000ED15F760F2757CCC07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icio n°        ∕CAq ∕09</dc:title>
    <meta:initial-creator>utilizador</meta:initial-creator>
    <meta:creation-date>2016-02-24T11:22:00</meta:creation-date>
    <dc:date>2018-03-05T12:06:06.369136004</dc:date>
    <meta:print-date>2012-04-16T14:55:00</meta:print-date>
    <meta:editing-cycles>5</meta:editing-cycles>
    <meta:editing-duration>PT24M50S</meta:editing-duration>
    <meta:document-statistic meta:table-count="1" meta:image-count="2" meta:object-count="0" meta:page-count="2" meta:paragraph-count="26" meta:word-count="164" meta:character-count="3284" meta:non-whitespace-character-count="3098"/>
    <meta:generator>LibreOffice/5.0.3.2$Linux_x86 LibreOffice_project/00m0$Build-2</meta:generator>
  </office:meta>
</office:document-meta>
</file>