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FreeSans2" svg:font-family="FreeSans, 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7.293cm" fo:margin-left="0.002cm" fo:margin-top="0cm" fo:margin-bottom="0cm" table:align="left" style:writing-mode="lr-tb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13.797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49cm" fo:keep-together="auto"/>
    </style:style>
    <style:style style:name="Tabela2.A3" style:family="table-cell">
      <style:table-cell-properties fo:background-color="#ffffff" fo:padding-left="0.191cm" fo:padding-right="0.191cm" fo:padding-top="0cm" fo:padding-bottom="0cm" fo:border-left="0.5pt solid #000001" fo:border-right="0.25pt solid #000001" fo:border-top="none" fo:border-bottom="0.5pt solid #000001">
        <style:background-image/>
      </style:table-cell-properties>
    </style:style>
    <style:style style:name="Tabela2.B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7.293cm" fo:margin-left="0.002cm" fo:margin-top="0cm" fo:margin-bottom="0cm" table:align="left" style:writing-mode="lr-tb"/>
    </style:style>
    <style:style style:name="Tabela1.A" style:family="table-column">
      <style:table-column-properties style:column-width="3.496cm"/>
    </style:style>
    <style:style style:name="Tabela1.B" style:family="table-column">
      <style:table-column-properties style:column-width="13.79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48cb04" style:font-size-asian="10.5pt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6d67e0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.5pt" fo:font-weight="normal" officeooo:rsid="004d1ff6" officeooo:paragraph-rsid="004d1ff6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3ade4c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officeooo:paragraph-rsid="0048cb04" style:font-size-asian="10.5pt" style:font-weight-asian="bold" style:font-name-complex="Times New Roman1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officeooo:paragraph-rsid="006d67e0" style:font-size-asian="10.5pt" style:font-weight-asian="bold" style:font-name-complex="Times New Roman1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0.5pt" fo:font-weight="bold" officeooo:rsid="004d1ff6" officeooo:paragraph-rsid="004d1ff6" style:font-size-asian="10.5pt" style:font-weight-asian="bold" style:font-name-complex="Times New Roman1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/>
      <style:text-properties style:font-name="Times New Roman" fo:font-size="10.5pt" fo:font-weight="bold" officeooo:rsid="00543d78" officeooo:paragraph-rsid="00543d78" style:font-size-asian="10.5pt" style:font-weight-asian="bold" style:font-name-complex="Times New Roman1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0.5pt" officeooo:paragraph-rsid="001ba3f8" style:font-size-asian="10.5pt" style:font-name-complex="Times New Roman1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officeooo:paragraph-rsid="00543d78" style:font-size-asian="10.5pt" style:font-name-complex="Times New Roman1" style:font-size-complex="10.5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fo:font-size="10.5pt" officeooo:rsid="00543d78" officeooo:paragraph-rsid="00543d78" style:font-size-asian="10.5pt" style:font-name-complex="Times New Roman1" style:font-size-complex="10.5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.5pt" officeooo:rsid="003b1b69" officeooo:paragraph-rsid="003b1b69" style:font-size-asian="10.5pt" style:font-name-complex="Times New Roman1" style:font-size-complex="10.5pt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Times New Roman" fo:font-size="10.5pt" officeooo:paragraph-rsid="001ba3f8" style:font-size-asian="10.5pt" style:font-name-complex="Times New Roman1" style:font-size-complex="10.5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Times New Roman" fo:font-size="10.5pt" officeooo:paragraph-rsid="006a9b70" style:font-size-asian="10.5pt" style:font-name-complex="Times New Roman1" style:font-size-complex="10.5pt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Times New Roman" fo:font-size="10.5pt" officeooo:rsid="003b9fa3" officeooo:paragraph-rsid="003b9fa3" style:font-size-asian="10.5pt" style:font-name-complex="Times New Roman1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.5pt" fo:font-weight="normal" officeooo:paragraph-rsid="001ba3f8" style:font-size-asian="10.5pt" style:font-weight-asian="normal" style:font-name-complex="Calibri2" style:font-size-complex="10.5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0.5pt" officeooo:paragraph-rsid="001eaa99" style:font-size-asian="10.5pt" style:font-name-complex="Times New Roman1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05b0853" officeooo:paragraph-rsid="005b0853" style:font-size-asian="10.5pt" style:font-weight-asian="bold" style:font-name-complex="Times New Roman1" style:font-size-complex="10.5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rsid="00118845" officeooo:paragraph-rsid="001ba3f8" style:font-size-asian="10.5pt" style:font-name-complex="Times New Roman1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rsid="00121a96" officeooo:paragraph-rsid="001ba3f8" style:font-size-asian="10.5pt" style:font-name-complex="Times New Roman1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officeooo:rsid="0014150a" officeooo:paragraph-rsid="001ba3f8" style:font-size-asian="10.5pt" style:font-name-complex="Times New Roman1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.5pt" officeooo:rsid="0014150a" officeooo:paragraph-rsid="001ba3f8" style:font-size-asian="10.5pt" style:font-name-complex="Times New Roman1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.5pt" officeooo:rsid="0030173f" officeooo:paragraph-rsid="0030173f" style:font-size-asian="10.5pt" style:font-name-complex="Times New Roman1" style:font-size-complex="10.5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style:text-underline-style="none" fo:font-weight="normal" officeooo:rsid="0022f655" officeooo:paragraph-rsid="0022f655" style:font-size-asian="10.5pt" style:font-weight-asian="normal" style:font-name-complex="Times New Roman1" style:font-size-complex="10.5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style:text-underline-style="none" fo:font-weight="bold" officeooo:rsid="0022f655" officeooo:paragraph-rsid="0048cb04" style:font-size-asian="10.5pt" style:font-weight-asian="bold" style:font-name-complex="Times New Roman1" style:font-size-complex="10.5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style:text-underline-style="none" fo:font-weight="bold" officeooo:rsid="0022f655" officeooo:paragraph-rsid="006d67e0" style:font-size-asian="10.5pt" style:font-weight-asian="bold" style:font-name-complex="Times New Roman1" style:font-size-complex="10.5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style:text-underline-style="none" fo:font-weight="bold" officeooo:rsid="0022f655" officeooo:paragraph-rsid="001ba3f8" style:font-size-asian="10.5pt" style:font-weight-asian="bold" style:font-name-complex="Times New Roman1" style:font-size-complex="10.5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officeooo:paragraph-rsid="004b4b1b" style:font-size-asian="10.5pt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officeooo:paragraph-rsid="005b0853" style:font-size-asian="10.5pt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officeooo:rsid="00121a96" officeooo:paragraph-rsid="0029f615" style:font-size-asian="10.5pt" style:font-size-complex="10.5pt"/>
    </style:style>
    <style:style style:name="P33" style:family="paragraph" style:parent-style-name="Standard">
      <style:paragraph-properties fo:margin-top="0cm" fo:margin-bottom="0.212cm" loext:contextual-spacing="false" fo:line-height="100%"/>
      <style:text-properties style:font-name="Times New Roman" fo:font-size="10.5pt" officeooo:paragraph-rsid="001ba3f8" style:font-size-asian="10.5pt" style:font-name-complex="Times New Roman1" style:font-size-complex="10.5pt"/>
    </style:style>
    <style:style style:name="P34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fo:font-size="10.5pt" officeooo:paragraph-rsid="001ba3f8" style:font-size-asian="10.5pt" style:font-size-complex="10.5pt"/>
    </style:style>
    <style:style style:name="P35" style:family="paragraph" style:parent-style-name="Standard">
      <style:text-properties style:font-name="Times new roman" fo:font-size="10.5pt" fo:font-weight="normal" officeooo:paragraph-rsid="001ba3f8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0.5pt" officeooo:paragraph-rsid="001ba3f8" style:font-size-asian="10.5pt" style:font-name-complex="Times New Roman1" style:font-size-complex="10.5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font-size="10.5pt" officeooo:paragraph-rsid="0037981e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fo:font-size="10.5pt" officeooo:paragraph-rsid="006c0ee6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style:font-name="Times New Roman" fo:font-size="10.5pt" officeooo:rsid="00118845" officeooo:paragraph-rsid="001ba3f8" style:font-size-asian="10.5pt" style:font-name-complex="Times New Roman1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/>
      <style:text-properties style:font-name="Times New Roman" fo:font-size="10.5pt" officeooo:rsid="006b3c05" officeooo:paragraph-rsid="006c0ee6" style:font-size-asian="10.5pt" style:font-name-complex="Times New Roman1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401cm" style:auto-text-indent="false"/>
      <style:text-properties style:font-name="Times New Roman" fo:font-size="10.5pt" officeooo:rsid="0061065c" officeooo:paragraph-rsid="001ba3f8" style:font-size-asian="10.5pt" style:font-name-complex="Times New Roman1" style:font-size-complex="10.5pt"/>
    </style:style>
    <style:style style:name="P42" style:family="paragraph" style:parent-style-name="Standard" style:master-page-name="Standard">
      <style:paragraph-properties fo:margin-top="0cm" fo:margin-bottom="0.212cm" loext:contextual-spacing="false" fo:line-height="100%" style:page-number="auto"/>
      <style:text-properties style:font-name="Times New Roman" fo:font-size="10.5pt" officeooo:paragraph-rsid="001ba3f8" style:font-size-asian="10.5pt" style:font-name-complex="Times New Roman1" style:font-size-complex="10.5pt"/>
    </style:style>
    <style:style style:name="P4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651b51"/>
    </style:style>
    <style:style style:name="P4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officeooo:paragraph-rsid="001ba3f8"/>
    </style:style>
    <style:style style:name="P4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bold" officeooo:rsid="00121a96" officeooo:paragraph-rsid="002a8270" style:font-size-asian="10.5pt" style:font-weight-asian="bold" style:font-name-complex="Times New Roman1" style:font-size-complex="10.5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73a475" style:font-size-asian="10.5pt" style:font-weight-asian="bold" style:font-name-complex="Times New Roman1" style:font-size-complex="10.5pt" style:font-weight-complex="bold"/>
    </style:style>
    <style:style style:name="P4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normal" officeooo:rsid="00121a96" officeooo:paragraph-rsid="003a73b0" style:font-size-asian="10.5pt" style:font-weight-asian="normal" style:font-name-complex="Times New Roman1" style:font-size-complex="10.5pt" style:font-weight-complex="normal"/>
    </style:style>
    <style:style style:name="P4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normal" officeooo:rsid="00121a96" officeooo:paragraph-rsid="002c864f" style:font-size-asian="10.5pt" style:font-weight-asian="normal" style:font-name-complex="Times New Roman1" style:font-size-complex="10.5pt" style:font-weight-complex="normal"/>
    </style:style>
    <style:style style:name="P4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121a96" officeooo:paragraph-rsid="00421106" style:font-size-asian="10.5pt" style:font-name-complex="Times New Roman1" style:font-size-complex="10.5pt"/>
    </style:style>
    <style:style style:name="P5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3a73b0" officeooo:paragraph-rsid="003a73b0" style:font-size-asian="10.5pt" style:font-name-complex="Times New Roman1" style:font-size-complex="10.5pt"/>
    </style:style>
    <style:style style:name="P5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14150a" officeooo:paragraph-rsid="003b1b69" style:font-size-asian="10.5pt" style:font-name-complex="Times New Roman1" style:font-size-complex="10.5pt"/>
    </style:style>
    <style:style style:name="P5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0.5pt" fo:font-weight="normal" officeooo:paragraph-rsid="003a73b0" fo:background-color="transparent" style:font-size-asian="10.5pt" style:font-weight-asian="normal" style:font-size-complex="10.5pt" style:font-weight-complex="normal"/>
    </style:style>
    <style:style style:name="P5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font-size="10.5pt" officeooo:paragraph-rsid="006b3c05" style:font-size-asian="10.5pt" style:font-size-complex="10.5pt"/>
    </style:style>
    <style:style style:name="P5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font-size="10.5pt" officeooo:paragraph-rsid="001ba3f8" style:font-size-asian="10.5pt" style:font-size-complex="10.5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.5pt" fo:font-weight="bold" officeooo:rsid="005b0853" officeooo:paragraph-rsid="006f9b9b" style:font-size-asian="10.5pt" style:font-weight-asian="bold" style:font-name-complex="Times New Roman1" style:font-size-complex="10.5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0.5pt" officeooo:rsid="0014150a" officeooo:paragraph-rsid="001ba3f8" style:font-size-asian="10.5pt" style:font-name-complex="Times New Roman1" style:font-size-complex="10.5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18845" style:font-name-complex="Times New Roman1"/>
    </style:style>
    <style:style style:name="T3" style:family="text">
      <style:text-properties style:font-name="Times New Roman" officeooo:rsid="0014150a" style:font-name-complex="Times New Roman1"/>
    </style:style>
    <style:style style:name="T4" style:family="text">
      <style:text-properties style:font-name="Times New Roman" officeooo:rsid="00121a96" style:font-name-complex="Times New Roman1"/>
    </style:style>
    <style:style style:name="T5" style:family="text">
      <style:text-properties style:font-name="Times New Roman" officeooo:rsid="0022f655" style:font-name-complex="Times New Roman1"/>
    </style:style>
    <style:style style:name="T6" style:family="text">
      <style:text-properties style:font-name="Times New Roman" officeooo:rsid="00312db2" style:font-name-complex="Times New Roman1"/>
    </style:style>
    <style:style style:name="T7" style:family="text">
      <style:text-properties style:font-name="Times New Roman" officeooo:rsid="0037981e" style:font-name-complex="Times New Roman1"/>
    </style:style>
    <style:style style:name="T8" style:family="text">
      <style:text-properties style:font-name="Times New Roman" officeooo:rsid="003d65a2" style:font-name-complex="Times New Roman1"/>
    </style:style>
    <style:style style:name="T9" style:family="text">
      <style:text-properties style:font-name="Times New Roman" officeooo:rsid="003e97a2" style:font-name-complex="Times New Roman1"/>
    </style:style>
    <style:style style:name="T10" style:family="text">
      <style:text-properties style:font-name="Times New Roman" officeooo:rsid="003f8c23" style:font-name-complex="Times New Roman1"/>
    </style:style>
    <style:style style:name="T11" style:family="text">
      <style:text-properties style:font-name="Times New Roman" officeooo:rsid="00421106" style:font-name-complex="Times New Roman1"/>
    </style:style>
    <style:style style:name="T12" style:family="text">
      <style:text-properties style:font-name="Times New Roman" officeooo:rsid="004481f1" style:font-name-complex="Times New Roman1"/>
    </style:style>
    <style:style style:name="T13" style:family="text">
      <style:text-properties style:font-name="Times New Roman" officeooo:rsid="004597c6" style:font-name-complex="Times New Roman1"/>
    </style:style>
    <style:style style:name="T14" style:family="text">
      <style:text-properties style:font-name="Times New Roman" officeooo:rsid="00477893" style:font-name-complex="Times New Roman1"/>
    </style:style>
    <style:style style:name="T15" style:family="text">
      <style:text-properties style:font-name="Times New Roman" officeooo:rsid="00492ebb" style:font-name-complex="Times New Roman1"/>
    </style:style>
    <style:style style:name="T16" style:family="text">
      <style:text-properties style:font-name="Times New Roman" officeooo:rsid="004b4b1b" style:font-name-complex="Times New Roman1"/>
    </style:style>
    <style:style style:name="T17" style:family="text">
      <style:text-properties style:font-name="Times New Roman" officeooo:rsid="003a73b0" style:font-name-complex="Times New Roman1"/>
    </style:style>
    <style:style style:name="T18" style:family="text">
      <style:text-properties style:font-name="Times New Roman" officeooo:rsid="002a0f66" style:font-name-complex="Times New Roman1"/>
    </style:style>
    <style:style style:name="T19" style:family="text">
      <style:text-properties style:font-name="Times New Roman" officeooo:rsid="00303d99" style:font-name-complex="Times New Roman1"/>
    </style:style>
    <style:style style:name="T20" style:family="text">
      <style:text-properties style:font-name="Times New Roman" officeooo:rsid="0030173f" style:font-name-complex="Times New Roman1"/>
    </style:style>
    <style:style style:name="T21" style:family="text">
      <style:text-properties style:font-name="Times New Roman" officeooo:rsid="005100ca" style:font-name-complex="Times New Roman1"/>
    </style:style>
    <style:style style:name="T22" style:family="text">
      <style:text-properties style:font-name="Times New Roman" officeooo:rsid="00568f82" style:font-name-complex="Times New Roman1"/>
    </style:style>
    <style:style style:name="T23" style:family="text">
      <style:text-properties style:font-name="Times New Roman" officeooo:rsid="0057281f" style:font-name-complex="Times New Roman1"/>
    </style:style>
    <style:style style:name="T24" style:family="text">
      <style:text-properties style:font-name="Times New Roman" officeooo:rsid="00582fba" style:font-name-complex="Times New Roman1"/>
    </style:style>
    <style:style style:name="T25" style:family="text">
      <style:text-properties style:font-name="Times New Roman" officeooo:rsid="005977a8" style:font-name-complex="Times New Roman1"/>
    </style:style>
    <style:style style:name="T26" style:family="text">
      <style:text-properties style:font-name="Times New Roman" officeooo:rsid="005b0853" style:font-name-complex="Times New Roman1"/>
    </style:style>
    <style:style style:name="T27" style:family="text">
      <style:text-properties style:font-name="Times New Roman" officeooo:rsid="005de913" style:font-name-complex="Times New Roman1"/>
    </style:style>
    <style:style style:name="T28" style:family="text">
      <style:text-properties style:font-name="Times New Roman" officeooo:rsid="00620006" style:font-name-complex="Times New Roman1"/>
    </style:style>
    <style:style style:name="T29" style:family="text">
      <style:text-properties style:font-name="Times New Roman" officeooo:rsid="0063bf37" style:font-name-complex="Times New Roman1"/>
    </style:style>
    <style:style style:name="T30" style:family="text">
      <style:text-properties style:font-name="Times New Roman" officeooo:rsid="00661195" style:font-name-complex="Times New Roman1"/>
    </style:style>
    <style:style style:name="T31" style:family="text">
      <style:text-properties style:font-name="Times New Roman" officeooo:rsid="0066b60c" style:font-name-complex="Times New Roman1"/>
    </style:style>
    <style:style style:name="T32" style:family="text">
      <style:text-properties style:font-name="Times New Roman" officeooo:rsid="0069951e" style:font-name-complex="Times New Roman1"/>
    </style:style>
    <style:style style:name="T33" style:family="text">
      <style:text-properties style:font-name="Times New Roman" officeooo:rsid="006a9b70" style:font-name-complex="Times New Roman1"/>
    </style:style>
    <style:style style:name="T34" style:family="text">
      <style:text-properties style:font-name="Times New Roman" officeooo:rsid="006c0ee6" style:font-name-complex="Times New Roman1"/>
    </style:style>
    <style:style style:name="T35" style:family="text">
      <style:text-properties style:font-name="Times New Roman" officeooo:rsid="006d26cd" style:font-name-complex="Times New Roman1"/>
    </style:style>
    <style:style style:name="T36" style:family="text">
      <style:text-properties style:font-name="Times New Roman" officeooo:rsid="006f9b9b" style:font-name-complex="Times New Roman1"/>
    </style:style>
    <style:style style:name="T37" style:family="text">
      <style:text-properties style:font-name="Times New Roman" officeooo:rsid="0072e083" style:font-name-complex="Times New Roman1"/>
    </style:style>
    <style:style style:name="T38" style:family="text">
      <style:text-properties style:font-name="Times New Roman" fo:font-weight="bold" style:font-weight-asian="bold" style:font-name-complex="Times New Roman1" style:font-weight-complex="bold"/>
    </style:style>
    <style:style style:name="T39" style:family="text">
      <style:text-properties style:font-name="Times New Roman" fo:font-weight="bold" officeooo:rsid="00118845" style:font-weight-asian="bold" style:font-name-complex="Times New Roman1" style:font-weight-complex="bold"/>
    </style:style>
    <style:style style:name="T40" style:family="text">
      <style:text-properties style:font-name="Times New Roman" fo:font-weight="bold" officeooo:rsid="00477893" style:font-weight-asian="bold" style:font-name-complex="Times New Roman1" style:font-weight-complex="bold"/>
    </style:style>
    <style:style style:name="T41" style:family="text">
      <style:text-properties style:font-name="Times New Roman" fo:font-weight="bold" officeooo:rsid="004b4b1b" style:font-weight-asian="bold" style:font-name-complex="Times New Roman1" style:font-weight-complex="bold"/>
    </style:style>
    <style:style style:name="T42" style:family="text">
      <style:text-properties style:font-name="Times New Roman" fo:font-weight="bold" officeooo:rsid="0037981e" style:font-weight-asian="bold" style:font-name-complex="Times New Roman1" style:font-weight-complex="bold"/>
    </style:style>
    <style:style style:name="T43" style:family="text">
      <style:text-properties style:font-name="Times New Roman" fo:font-weight="bold" officeooo:rsid="0014150a" style:font-weight-asian="bold" style:font-name-complex="Times New Roman1" style:font-weight-complex="bold"/>
    </style:style>
    <style:style style:name="T44" style:family="text">
      <style:text-properties style:font-name="Times New Roman" fo:font-weight="bold" officeooo:rsid="00582fba" style:font-weight-asian="bold" style:font-name-complex="Times New Roman1" style:font-weight-complex="bold"/>
    </style:style>
    <style:style style:name="T45" style:family="text">
      <style:text-properties style:font-name="Times New Roman" fo:font-weight="bold" officeooo:rsid="00523e08" style:font-weight-asian="bold" style:font-name-complex="Times New Roman1" style:font-weight-complex="bold"/>
    </style:style>
    <style:style style:name="T46" style:family="text">
      <style:text-properties style:font-name="Times New Roman" fo:font-weight="bold" officeooo:rsid="005100ca" style:font-weight-asian="bold" style:font-name-complex="Times New Roman1" style:font-weight-complex="bold"/>
    </style:style>
    <style:style style:name="T47" style:family="text">
      <style:text-properties style:font-name="Times New Roman" fo:font-weight="bold" officeooo:rsid="00121a96" style:font-weight-asian="bold" style:font-name-complex="Times New Roman1" style:font-weight-complex="bold"/>
    </style:style>
    <style:style style:name="T48" style:family="text">
      <style:text-properties style:font-name="Times New Roman" fo:font-weight="bold" officeooo:rsid="0063bf37" style:font-weight-asian="bold" style:font-name-complex="Times New Roman1" style:font-weight-complex="bold"/>
    </style:style>
    <style:style style:name="T49" style:family="text">
      <style:text-properties style:font-name="Times New Roman" fo:font-weight="bold" officeooo:rsid="0066b60c" style:font-weight-asian="bold" style:font-name-complex="Times New Roman1" style:font-weight-complex="bold"/>
    </style:style>
    <style:style style:name="T50" style:family="text">
      <style:text-properties style:font-name="Times New Roman" fo:font-weight="bold" officeooo:rsid="006b3c05" style:font-weight-asian="bold" style:font-name-complex="Times New Roman1" style:font-weight-complex="bold"/>
    </style:style>
    <style:style style:name="T51" style:family="text">
      <style:text-properties style:font-name="Times New Roman" fo:font-weight="bold" officeooo:rsid="0061065c" style:font-weight-asian="bold" style:font-name-complex="Times New Roman1" style:font-weight-complex="bold"/>
    </style:style>
    <style:style style:name="T52" style:family="text">
      <style:text-properties style:font-name="Times New Roman" fo:font-weight="bold" officeooo:rsid="0029f615" style:font-weight-asian="bold" style:font-name-complex="Times New Roman1" style:font-weight-complex="bold"/>
    </style:style>
    <style:style style:name="T53" style:family="text">
      <style:text-properties style:font-name="Times New Roman" fo:font-weight="bold" officeooo:rsid="006d67e0" style:font-weight-asian="bold" style:font-name-complex="Times New Roman1" style:font-weight-complex="bold"/>
    </style:style>
    <style:style style:name="T54" style:family="text">
      <style:text-properties style:font-name="Times New Roman" fo:font-weight="bold" officeooo:rsid="00712d67" style:font-weight-asian="bold" style:font-name-complex="Times New Roman1" style:font-weight-complex="bold"/>
    </style:style>
    <style:style style:name="T55" style:family="text">
      <style:text-properties style:font-name="Times New Roman" fo:font-style="italic" officeooo:rsid="00118845" style:font-style-asian="italic" style:font-name-complex="Times New Roman1" style:font-style-complex="italic"/>
    </style:style>
    <style:style style:name="T56" style:family="text">
      <style:text-properties style:font-name="Times New Roman" fo:font-weight="normal" officeooo:rsid="00118845" style:font-weight-asian="normal" style:font-name-complex="Times New Roman1" style:font-weight-complex="normal"/>
    </style:style>
    <style:style style:name="T57" style:family="text">
      <style:text-properties style:font-name="Times New Roman" fo:font-weight="normal" officeooo:rsid="0022f655" style:font-weight-asian="normal" style:font-name-complex="Times New Roman1" style:font-weight-complex="normal"/>
    </style:style>
    <style:style style:name="T58" style:family="text">
      <style:text-properties style:font-name="Times New Roman" fo:font-weight="normal" officeooo:rsid="00477893" style:font-weight-asian="normal" style:font-name-complex="Times New Roman1" style:font-weight-complex="normal"/>
    </style:style>
    <style:style style:name="T59" style:family="text">
      <style:text-properties style:font-name="Times New Roman" fo:font-weight="normal" officeooo:rsid="00582fba" style:font-weight-asian="normal" style:font-name-complex="Times New Roman1" style:font-weight-complex="normal"/>
    </style:style>
    <style:style style:name="T60" style:family="text">
      <style:text-properties style:font-name="Times New Roman" fo:font-weight="normal" officeooo:rsid="006b3c05" style:font-weight-asian="normal" style:font-name-complex="Times New Roman1" style:font-weight-complex="normal"/>
    </style:style>
    <style:style style:name="T61" style:family="text">
      <style:text-properties style:font-name="Times New Roman" fo:font-size="10.5pt" style:font-size-asian="10.5pt" style:font-name-complex="Times New Roman1" style:font-size-complex="10.5pt"/>
    </style:style>
    <style:style style:name="T62" style:family="text">
      <style:text-properties style:font-name="Times New Roman" fo:font-size="10.5pt" officeooo:rsid="00121a96" style:font-size-asian="10.5pt" style:font-name-complex="Times New Roman1" style:font-size-complex="10.5pt"/>
    </style:style>
    <style:style style:name="T63" style:family="text">
      <style:text-properties style:font-name="Times New Roman" fo:font-size="10.5pt" officeooo:rsid="001eaa99" style:font-size-asian="10.5pt" style:font-name-complex="Times New Roman1" style:font-size-complex="10.5pt"/>
    </style:style>
    <style:style style:name="T64" style:family="text">
      <style:text-properties style:font-name="Times New Roman" fo:font-size="10.5pt" officeooo:rsid="00421106" style:font-size-asian="10.5pt" style:font-name-complex="Times New Roman1" style:font-size-complex="10.5pt"/>
    </style:style>
    <style:style style:name="T65" style:family="text">
      <style:text-properties style:font-name="Times New Roman" fo:font-size="10.5pt" officeooo:rsid="0029f615" style:font-size-asian="10.5pt" style:font-name-complex="Times New Roman1" style:font-size-complex="10.5pt"/>
    </style:style>
    <style:style style:name="T66" style:family="text">
      <style:text-properties style:font-name="Times New Roman" fo:font-size="10.5pt" officeooo:rsid="003a73b0" style:font-size-asian="10.5pt" style:font-name-complex="Times New Roman1" style:font-size-complex="10.5pt"/>
    </style:style>
    <style:style style:name="T67" style:family="text">
      <style:text-properties style:font-name="Times New Roman" fo:font-size="10.5pt" officeooo:rsid="0038d332" style:font-size-asian="10.5pt" style:font-name-complex="Times New Roman1" style:font-size-complex="10.5pt"/>
    </style:style>
    <style:style style:name="T68" style:family="text">
      <style:text-properties style:font-name="Times New Roman" fo:font-size="10.5pt" officeooo:rsid="0035d7d5" style:font-size-asian="10.5pt" style:font-name-complex="Times New Roman1" style:font-size-complex="10.5pt"/>
    </style:style>
    <style:style style:name="T69" style:family="text">
      <style:text-properties style:font-name="Times New Roman" fo:font-size="10.5pt" officeooo:rsid="0014150a" style:font-size-asian="10.5pt" style:font-name-complex="Times New Roman1" style:font-size-complex="10.5pt"/>
    </style:style>
    <style:style style:name="T70" style:family="text">
      <style:text-properties style:font-name="Times New Roman" fo:font-size="10.5pt" officeooo:rsid="00330cd8" style:font-size-asian="10.5pt" style:font-name-complex="Times New Roman1" style:font-size-complex="10.5pt"/>
    </style:style>
    <style:style style:name="T71" style:family="text">
      <style:text-properties style:font-name="Times New Roman" fo:font-size="10.5pt" officeooo:rsid="00523e08" style:font-size-asian="10.5pt" style:font-name-complex="Times New Roman1" style:font-size-complex="10.5pt"/>
    </style:style>
    <style:style style:name="T72" style:family="text">
      <style:text-properties style:font-name="Times New Roman" fo:font-size="10.5pt" officeooo:rsid="005f0de4" style:font-size-asian="10.5pt" style:font-name-complex="Times New Roman1" style:font-size-complex="10.5pt"/>
    </style:style>
    <style:style style:name="T73" style:family="text">
      <style:text-properties style:font-name="Times New Roman" fo:font-size="10.5pt" officeooo:rsid="00651b51" style:font-size-asian="10.5pt" style:font-name-complex="Times New Roman1" style:font-size-complex="10.5pt"/>
    </style:style>
    <style:style style:name="T74" style:family="text">
      <style:text-properties style:font-name="Times New Roman" fo:font-size="10.5pt" officeooo:rsid="0069951e" style:font-size-asian="10.5pt" style:font-name-complex="Times New Roman1" style:font-size-complex="10.5pt"/>
    </style:style>
    <style:style style:name="T75" style:family="text">
      <style:text-properties style:font-name="Times New Roman" fo:font-size="10.5pt" officeooo:rsid="006a9b70" style:font-size-asian="10.5pt" style:font-name-complex="Times New Roman1" style:font-size-complex="10.5pt"/>
    </style:style>
    <style:style style:name="T76" style:family="text">
      <style:text-properties style:font-name="Times New Roman" fo:font-size="10.5pt" officeooo:rsid="006c0ee6" style:font-size-asian="10.5pt" style:font-name-complex="Times New Roman1" style:font-size-complex="10.5pt"/>
    </style:style>
    <style:style style:name="T77" style:family="text">
      <style:text-properties style:font-name="Times New Roman" fo:font-size="10.5pt" officeooo:rsid="0072e083" style:font-size-asian="10.5pt" style:font-name-complex="Times New Roman1" style:font-size-complex="10.5pt"/>
    </style:style>
    <style:style style:name="T78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9" style:family="text">
      <style:text-properties style:font-name="Times New Roman" fo:font-size="10.5pt" fo:font-weight="bold" officeooo:rsid="00121a96" style:font-size-asian="10.5pt" style:font-weight-asian="bold" style:font-name-complex="Times New Roman1" style:font-size-complex="10.5pt" style:font-weight-complex="bold"/>
    </style:style>
    <style:style style:name="T80" style:family="text">
      <style:text-properties style:font-name="Times New Roman" fo:font-size="10.5pt" fo:font-weight="bold" officeooo:rsid="001eaa99" style:font-size-asian="10.5pt" style:font-weight-asian="bold" style:font-name-complex="Times New Roman1" style:font-size-complex="10.5pt" style:font-weight-complex="bold"/>
    </style:style>
    <style:style style:name="T81" style:family="text">
      <style:text-properties style:font-name="Times New Roman" fo:font-size="10.5pt" fo:font-weight="bold" officeooo:rsid="0029f615" style:font-size-asian="10.5pt" style:font-weight-asian="bold" style:font-name-complex="Times New Roman1" style:font-size-complex="10.5pt" style:font-weight-complex="bold"/>
    </style:style>
    <style:style style:name="T82" style:family="text">
      <style:text-properties style:font-name="Times New Roman" fo:font-size="10.5pt" fo:font-weight="bold" officeooo:rsid="005f0de4" style:font-size-asian="10.5pt" style:font-weight-asian="bold" style:font-name-complex="Times New Roman1" style:font-size-complex="10.5pt" style:font-weight-complex="bold"/>
    </style:style>
    <style:style style:name="T83" style:family="text">
      <style:text-properties style:font-name="Times New Roman" fo:font-size="10.5pt" fo:font-weight="bold" officeooo:rsid="00620006" style:font-size-asian="10.5pt" style:font-weight-asian="bold" style:font-name-complex="Times New Roman1" style:font-size-complex="10.5pt" style:font-weight-complex="bold"/>
    </style:style>
    <style:style style:name="T84" style:family="text">
      <style:text-properties style:font-name="Times New Roman" fo:font-size="10.5pt" fo:font-weight="bold" officeooo:rsid="0072e083" style:font-size-asian="10.5pt" style:font-weight-asian="bold" style:font-name-complex="Times New Roman1" style:font-size-complex="10.5pt" style:font-weight-complex="bold"/>
    </style:style>
    <style:style style:name="T85" style:family="text">
      <style:text-properties style:font-name="Times New Roman" fo:font-size="10.5pt" fo:font-weight="normal" officeooo:rsid="0029f615" style:font-size-asian="10.5pt" style:font-weight-asian="normal" style:font-name-complex="Times New Roman1" style:font-size-complex="10.5pt" style:font-weight-complex="normal"/>
    </style:style>
    <style:style style:name="T86" style:family="text">
      <style:text-properties style:font-name="Times New Roman" fo:font-size="10.5pt" fo:font-weight="normal" officeooo:rsid="001eaa99" style:font-size-asian="10.5pt" style:font-weight-asian="normal" style:font-name-complex="Times New Roman1" style:font-size-complex="10.5pt" style:font-weight-complex="normal"/>
    </style:style>
    <style:style style:name="T87" style:family="text">
      <style:text-properties style:font-name="Times New Roman" fo:font-size="10.5pt" fo:font-weight="normal" officeooo:rsid="003ade4c" style:font-size-asian="10.5pt" style:font-weight-asian="normal" style:font-name-complex="Times New Roman1" style:font-size-complex="10.5pt" style:font-weight-complex="normal"/>
    </style:style>
    <style:style style:name="T88" style:family="text">
      <style:text-properties style:font-name="Times New Roman" fo:font-size="10.5pt" fo:font-weight="normal" officeooo:rsid="0040ed45" style:font-size-asian="10.5pt" style:font-weight-asian="normal" style:font-name-complex="Times New Roman1" style:font-size-complex="10.5pt" style:font-weight-complex="normal"/>
    </style:style>
    <style:style style:name="T89" style:family="text">
      <style:text-properties style:font-name="Times New Roman" fo:font-size="10.5pt" fo:font-weight="normal" officeooo:rsid="0014150a" style:font-size-asian="10.5pt" style:font-weight-asian="normal" style:font-name-complex="Times New Roman1" style:font-size-complex="10.5pt" style:font-weight-complex="normal"/>
    </style:style>
    <style:style style:name="T90" style:family="text">
      <style:text-properties style:font-name="Times New Roman" fo:font-size="10.5pt" fo:font-weight="normal" officeooo:rsid="0035d7d5" style:font-size-asian="10.5pt" style:font-weight-asian="normal" style:font-name-complex="Times New Roman1" style:font-size-complex="10.5pt" style:font-weight-complex="normal"/>
    </style:style>
    <style:style style:name="T91" style:family="text">
      <style:text-properties style:font-name="Times New Roman" fo:font-size="10.5pt" fo:font-weight="normal" officeooo:rsid="00121a96" style:font-size-asian="10.5pt" style:font-weight-asian="normal" style:font-name-complex="Times New Roman1" style:font-size-complex="10.5pt" style:font-weight-complex="normal"/>
    </style:style>
    <style:style style:name="T92" style:family="text">
      <style:text-properties style:font-name="Times New Roman" fo:font-size="10.5pt" fo:font-weight="normal" officeooo:rsid="0038d332" style:font-size-asian="10.5pt" style:font-weight-asian="normal" style:font-name-complex="Times New Roman1" style:font-size-complex="10.5pt" style:font-weight-complex="normal"/>
    </style:style>
    <style:style style:name="T93" style:family="text">
      <style:text-properties style:font-name="Times New Roman" fo:font-size="10.5pt" fo:font-weight="normal" officeooo:rsid="005f0de4" style:font-size-asian="10.5pt" style:font-weight-asian="normal" style:font-name-complex="Times New Roman1" style:font-size-complex="10.5pt" style:font-weight-complex="normal"/>
    </style:style>
    <style:style style:name="T94" style:family="text">
      <style:text-properties style:font-name="Times New Roman" fo:font-size="10.5pt" fo:font-weight="normal" officeooo:rsid="0061065c" style:font-size-asian="10.5pt" style:font-weight-asian="normal" style:font-name-complex="Times New Roman1" style:font-size-complex="10.5pt" style:font-weight-complex="normal"/>
    </style:style>
    <style:style style:name="T95" style:family="text">
      <style:text-properties style:font-name="Times New Roman" fo:font-size="10.5pt" fo:font-weight="normal" officeooo:rsid="00620006" style:font-size-asian="10.5pt" style:font-weight-asian="normal" style:font-name-complex="Times New Roman1" style:font-size-complex="10.5pt" style:font-weight-complex="normal"/>
    </style:style>
    <style:style style:name="T96" style:family="text">
      <style:text-properties style:font-name="Times New Roman" fo:font-size="10.5pt" fo:font-weight="normal" officeooo:rsid="00651b51" style:font-size-asian="10.5pt" style:font-weight-asian="normal" style:font-name-complex="Times New Roman1" style:font-size-complex="10.5pt" style:font-weight-complex="normal"/>
    </style:style>
    <style:style style:name="T97" style:family="text">
      <style:text-properties style:font-name="Times New Roman" fo:font-size="10.5pt" fo:font-weight="normal" officeooo:rsid="00654aa5" style:font-size-asian="10.5pt" style:font-weight-asian="normal" style:font-name-complex="Times New Roman1" style:font-size-complex="10.5pt" style:font-weight-complex="normal"/>
    </style:style>
    <style:style style:name="T98" style:family="text">
      <style:text-properties style:font-name="Times New Roman" fo:font-size="10.5pt" fo:font-weight="normal" officeooo:rsid="00661195" style:font-size-asian="10.5pt" style:font-weight-asian="normal" style:font-name-complex="Times New Roman1" style:font-size-complex="10.5pt" style:font-weight-complex="normal"/>
    </style:style>
    <style:style style:name="T99" style:family="text">
      <style:text-properties style:font-name="Times New Roman" fo:font-size="10.5pt" officeooo:rsid="0035d7d5" fo:background-color="transparent" loext:char-shading-value="0" style:font-size-asian="10.5pt" style:font-name-complex="Times New Roman1" style:font-size-complex="10.5pt"/>
    </style:style>
    <style:style style:name="T100" style:family="text">
      <style:text-properties style:font-name="Times New Roman" fo:font-size="10.5pt" officeooo:rsid="0014150a" fo:background-color="transparent" loext:char-shading-value="0" style:font-size-asian="10.5pt" style:font-name-complex="Times New Roman1" style:font-size-complex="10.5pt"/>
    </style:style>
    <style:style style:name="T101" style:family="text">
      <style:text-properties style:font-name="Times New Roman" fo:font-size="10.5pt" officeooo:rsid="0063bf37" fo:background-color="transparent" loext:char-shading-value="0" style:font-size-asian="10.5pt" style:font-name-complex="Times New Roman1" style:font-size-complex="10.5pt"/>
    </style:style>
    <style:style style:name="T102" style:family="text">
      <style:text-properties style:font-name="Times New Roman" fo:font-size="10.5pt" officeooo:rsid="0067ebe8" fo:background-color="transparent" loext:char-shading-value="0" style:font-size-asian="10.5pt" style:font-name-complex="Times New Roman1" style:font-size-complex="10.5pt"/>
    </style:style>
    <style:style style:name="T103" style:family="text">
      <style:text-properties style:font-name="Times New Roman" fo:font-size="10.5pt" officeooo:rsid="006a9b70" fo:background-color="transparent" loext:char-shading-value="0" style:font-size-asian="10.5pt" style:font-name-complex="Times New Roman1" style:font-size-complex="10.5pt"/>
    </style:style>
    <style:style style:name="T104" style:family="text">
      <style:text-properties officeooo:rsid="002403e1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1fc482" style:font-weight-asian="bold" style:font-weight-complex="bold"/>
    </style:style>
    <style:style style:name="T107" style:family="text">
      <style:text-properties fo:font-weight="bold" officeooo:rsid="00477893" style:font-weight-asian="bold" style:font-weight-complex="bold"/>
    </style:style>
    <style:style style:name="T108" style:family="text">
      <style:text-properties fo:font-weight="bold" officeooo:rsid="00492ebb" style:font-weight-asian="bold" style:font-weight-complex="bold"/>
    </style:style>
    <style:style style:name="T109" style:family="text">
      <style:text-properties fo:font-weight="bold" officeooo:rsid="004a66d9" style:font-weight-asian="bold" style:font-weight-complex="bold"/>
    </style:style>
    <style:style style:name="T110" style:family="text">
      <style:text-properties fo:font-weight="bold" officeooo:rsid="0057281f" style:font-weight-asian="bold" style:font-weight-complex="bold"/>
    </style:style>
    <style:style style:name="T111" style:family="text">
      <style:text-properties fo:font-weight="bold" officeooo:rsid="005f0de4" style:font-weight-asian="bold" style:font-weight-complex="bold"/>
    </style:style>
    <style:style style:name="T112" style:family="text">
      <style:text-properties fo:font-weight="bold" officeooo:rsid="003a73b0" style:font-weight-asian="bold" style:font-weight-complex="bold"/>
    </style:style>
    <style:style style:name="T113" style:family="text">
      <style:text-properties fo:font-weight="bold" officeooo:rsid="00421106" style:font-weight-asian="bold" style:font-weight-complex="bold"/>
    </style:style>
    <style:style style:name="T114" style:family="text">
      <style:text-properties fo:font-weight="bold" officeooo:rsid="0030173f" style:font-weight-asian="bold" style:font-weight-complex="bold"/>
    </style:style>
    <style:style style:name="T115" style:family="text">
      <style:text-properties fo:font-weight="bold" officeooo:rsid="0066b60c" style:font-weight-asian="bold" style:font-weight-complex="bold"/>
    </style:style>
    <style:style style:name="T116" style:family="text">
      <style:text-properties fo:font-weight="bold" officeooo:rsid="0069951e" style:font-weight-asian="bold" style:font-weight-complex="bold"/>
    </style:style>
    <style:style style:name="T117" style:family="text">
      <style:text-properties fo:font-weight="bold" officeooo:rsid="00712d67" style:font-weight-asian="bold" style:font-weight-complex="bold"/>
    </style:style>
    <style:style style:name="T118" style:family="text">
      <style:text-properties fo:font-weight="bold" officeooo:rsid="0072e083" style:font-weight-asian="bold" style:font-weight-complex="bold"/>
    </style:style>
    <style:style style:name="T119" style:family="text">
      <style:text-properties officeooo:rsid="002c864f"/>
    </style:style>
    <style:style style:name="T120" style:family="text">
      <style:text-properties officeooo:rsid="0030173f"/>
    </style:style>
    <style:style style:name="T121" style:family="text">
      <style:text-properties officeooo:rsid="0037981e"/>
    </style:style>
    <style:style style:name="T122" style:family="text">
      <style:text-properties officeooo:rsid="003a73b0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381a39" fo:background-color="transparent" loext:char-shading-value="0"/>
    </style:style>
    <style:style style:name="T125" style:family="text">
      <style:text-properties officeooo:rsid="003b1b69" fo:background-color="transparent" loext:char-shading-value="0"/>
    </style:style>
    <style:style style:name="T126" style:family="text">
      <style:text-properties officeooo:rsid="00421106" fo:background-color="transparent" loext:char-shading-value="0"/>
    </style:style>
    <style:style style:name="T127" style:family="text">
      <style:text-properties officeooo:rsid="00523e08" fo:background-color="transparent" loext:char-shading-value="0"/>
    </style:style>
    <style:style style:name="T128" style:family="text">
      <style:text-properties officeooo:rsid="0063bf37" fo:background-color="transparent" loext:char-shading-value="0"/>
    </style:style>
    <style:style style:name="T129" style:family="text">
      <style:text-properties officeooo:rsid="0069951e" fo:background-color="transparent" loext:char-shading-value="0"/>
    </style:style>
    <style:style style:name="T130" style:family="text">
      <style:text-properties officeooo:rsid="0072e083" fo:background-color="transparent" loext:char-shading-value="0"/>
    </style:style>
    <style:style style:name="T131" style:family="text">
      <style:text-properties officeooo:rsid="003ade4c"/>
    </style:style>
    <style:style style:name="T132" style:family="text">
      <style:text-properties officeooo:rsid="003b1b69"/>
    </style:style>
    <style:style style:name="T133" style:family="text">
      <style:text-properties officeooo:rsid="003e97a2"/>
    </style:style>
    <style:style style:name="T134" style:family="text">
      <style:text-properties officeooo:rsid="0040ed45"/>
    </style:style>
    <style:style style:name="T135" style:family="text">
      <style:text-properties officeooo:rsid="004b4b1b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5bf35f" style:font-weight-asian="normal" style:font-weight-complex="normal"/>
    </style:style>
    <style:style style:name="T138" style:family="text">
      <style:text-properties fo:font-weight="normal" officeooo:rsid="006f9b9b" style:font-weight-asian="normal" style:font-weight-complex="normal"/>
    </style:style>
    <style:style style:name="T139" style:family="text">
      <style:text-properties fo:font-weight="normal" officeooo:rsid="00712d67" style:font-weight-asian="normal" style:font-weight-complex="normal"/>
    </style:style>
    <style:style style:name="T140" style:family="text">
      <style:text-properties officeooo:rsid="0057281f"/>
    </style:style>
    <style:style style:name="T141" style:family="text">
      <style:text-properties officeooo:rsid="00582fba"/>
    </style:style>
    <style:style style:name="T142" style:family="text">
      <style:text-properties officeooo:rsid="005bf35f"/>
    </style:style>
    <style:style style:name="T143" style:family="text">
      <style:text-properties officeooo:rsid="0061065c"/>
    </style:style>
    <style:style style:name="T144" style:family="text">
      <style:text-properties officeooo:rsid="0063bf37"/>
    </style:style>
    <style:style style:name="T145" style:family="text">
      <style:text-properties officeooo:rsid="0066b60c"/>
    </style:style>
    <style:style style:name="T146" style:family="text">
      <style:text-properties officeooo:rsid="006a9b70"/>
    </style:style>
    <style:style style:name="T147" style:family="text">
      <style:text-properties officeooo:rsid="006f9b9b"/>
    </style:style>
    <style:style style:name="T148" style:family="text">
      <style:text-properties officeooo:rsid="0072e08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2">Carta Circular aos Estudantes e Pais/Responsáveis – nº 02/201<text:span text:style-name="T140">9</text:span>/NUPE/IFC-ARAQUARI</text:p>
      <text:p text:style-name="P34"><text:span text:style-name="T1">Araquari, </text:span><text:span text:style-name="T23">03</text:span><text:span text:style-name="T1"> de </text:span><text:span text:style-name="T23">Junho</text:span><text:span text:style-name="T1"> de 201</text:span><text:span text:style-name="T23">9</text:span><text:span text:style-name="T1">.</text:span></text:p>
      <text:p text:style-name="P33">Assunto: <text:span text:style-name="T105">Convocação para a 2ª Reunião entre Família e Escola – </text:span><text:span text:style-name="T107"><text:s/></text:span><text:span text:style-name="T110">12</text:span><text:span text:style-name="T107"> e </text:span><text:span text:style-name="T110">1</text:span><text:span text:style-name="T109">3</text:span><text:span text:style-name="T107"> de </text:span><text:span text:style-name="T110">Junho</text:span><text:span text:style-name="T107"> de 201</text:span><text:span text:style-name="T110">9</text:span><text:span text:style-name="T107"> </text:span></text:p>
      <text:p text:style-name="P33"/>
      <text:p text:style-name="P33">Prezados Pais e/ou Responsáveis, </text:p>
      <text:p text:style-name="P38"><text:span text:style-name="T1">Esta circular tem por objetivo convocá-los </text:span><text:span text:style-name="T24">a comparecer n</text:span><text:span text:style-name="T1">a </text:span><text:span text:style-name="T38">2ª Reunião entre Família e Escola que acontecerá no</text:span><text:span text:style-name="T40">s</text:span><text:span text:style-name="T38"> dia</text:span><text:span text:style-name="T40">s</text:span><text:span text:style-name="T38"> </text:span><text:span text:style-name="T44">1</text:span><text:span text:style-name="T41">2</text:span><text:span text:style-name="T38"> </text:span><text:span text:style-name="T40">e </text:span><text:span text:style-name="T44">1</text:span><text:span text:style-name="T41">3</text:span><text:span text:style-name="T40"> </text:span><text:span text:style-name="T38">de </text:span><text:span text:style-name="T44">Junho</text:span><text:span text:style-name="T38"> de 201</text:span><text:span text:style-name="T44">9 </text:span><text:span text:style-name="T59">e</text:span><text:span text:style-name="T44"> </text:span><text:span text:style-name="T2">reforça</text:span><text:span text:style-name="T24">r</text:span><text:span text:style-name="T2"> a importância da participação e do acompanhamento dos pais/responsáveis no processo de ensino e aprendizagem dos estudantes matriculados nos Cursos Técnicos Integrados ao Ensino Médio do IFC - Araquari. </text:span></text:p>
      <text:p text:style-name="P40">Esclarecemos que as novas datas foram necessárias devido à convocação dos coordenadores de curso e de alguns professores regentes de turma para participação no III Seminário da Educação Profissional Integrada ao Ensino Médio a ser realizado em Rio do Sul – SC, nos dias 05, 06 e 07 de Junho, datas que coincidiriam com as datas das reuniões previstas no Calendário Acadêmico 2019. </text:p>
      <text:p text:style-name="P40"/>
      <text:p text:style-name="P38"><text:span text:style-name="T35">Gostaríamos de </text:span><text:span text:style-name="T34">destaca</text:span><text:span text:style-name="T36">r</text:span><text:span text:style-name="T34"> nesta carta circular:</text:span></text:p>
      <text:p text:style-name="P39"/>
      <text:p text:style-name="P30"><text:span text:style-name="T43">1. </text:span><text:span text:style-name="T42">Organização da </text:span><text:span text:style-name="T45">2ª </text:span><text:span text:style-name="T46">R</text:span><text:span text:style-name="T42">eunião </text:span><text:span text:style-name="T46">entre Família e Escola</text:span><text:span text:style-name="T42">:</text:span></text:p>
      <text:p text:style-name="P37"><text:span text:style-name="T5">A</text:span><text:span text:style-name="T14">s</text:span><text:span text:style-name="T56"> </text:span><text:span text:style-name="T57">r</text:span><text:span text:style-name="T56">euni</text:span><text:span text:style-name="T58">ões</text:span><text:span text:style-name="T56"> </text:span><text:span text:style-name="T60">acontecerão n</text:span><text:span text:style-name="T56">o</text:span><text:span text:style-name="T58">s</text:span><text:span text:style-name="T56"> dia</text:span><text:span text:style-name="T58">s</text:span><text:span text:style-name="T56"> </text:span><text:span text:style-name="T44">1</text:span><text:span text:style-name="T41">2</text:span><text:span text:style-name="T39"> </text:span><text:span text:style-name="T40">e </text:span><text:span text:style-name="T44">1</text:span><text:span text:style-name="T41">3</text:span><text:span text:style-name="T40"> de </text:span><text:span text:style-name="T50">Junho</text:span><text:span text:style-name="T40"> </text:span><text:span text:style-name="T60">e </text:span><text:span text:style-name="T56">ser</text:span><text:span text:style-name="T16">ão </text:span><text:span text:style-name="T2">organizada</text:span><text:span text:style-name="T16">s</text:span><text:span text:style-name="T2"> em dois momentos, </text:span><text:span text:style-name="T24">c</text:span><text:span text:style-name="T2">onforme o cronograma abaixo. </text:span><text:span text:style-name="T24">No primeiro momento p</text:span><text:span text:style-name="T2">ais/responsáveis serão recepcionados </text:span><text:span text:style-name="T24">no</text:span><text:span text:style-name="T39"> Auditório</text:span><text:span text:style-name="T2"> do </text:span><text:span text:style-name="T55">campus</text:span><text:span text:style-name="T2"> para apresentação d</text:span><text:span text:style-name="T24">as</text:span><text:span text:style-name="T2"> informações gerais sobre a instituição e sobre o curso. O segundo momento da reunião acontecerá em sala de aula e será conduzido pelo/a professor/a regente da turma, que </text:span><text:span text:style-name="T13">conversará sobre</text:span><text:span text:style-name="T2"> o processo de ensino e aprendizagem dos/as estudantes matriculados nos Cursos Técnicos Integrados ao Ensino Médio do IFC Araquari, a partir das discussões realizadas </text:span><text:span text:style-name="T13">nas Reuniões Diagnósticas e </text:span><text:span text:style-name="T2">nos Conselhos de Classe do 1º Trimestre.</text:span></text:p>
      <text:p text:style-name="P31"><text:span text:style-name="T2"><text:tab/></text:span><text:span text:style-name="T8">Ressalt</text:span><text:span text:style-name="T2">amos </text:span><text:span text:style-name="T8">q</text:span><text:span text:style-name="T2">ue </text:span><text:span text:style-name="T8">neste dia </text:span><text:span text:style-name="T39">não haverá atendimento individualizado</text:span><text:span text:style-name="T2"> </text:span><text:span text:style-name="T10">aos pais, </text:span><text:span text:style-name="T24">somente </text:span><text:span text:style-name="T25">os </text:span><text:span text:style-name="T24">dois momentos </text:span><text:span text:style-name="T26">coletivos</text:span><text:span text:style-name="T24"> </text:span><text:span text:style-name="T25">de reunião </text:span><text:span text:style-name="T26">com as coordenações e com o professor regente de turma</text:span><text:span text:style-name="T2">. </text:span><text:span text:style-name="T8">Por </text:span><text:span text:style-name="T26">este motivo,</text:span><text:span text:style-name="T8"> </text:span><text:span text:style-name="T2">os pais/responsáveis que tenham interesse em conversar individualmente com outros professores, coordenação ou equipe </text:span><text:span text:style-name="T12">multiprofissional </text:span><text:span text:style-name="T11">(Pedagogas, Assistente Social, Psicóloga e Enfermeira)</text:span><text:span text:style-name="T2">, p</text:span><text:span text:style-name="T8">ode</text:span><text:span text:style-name="T2">m preencher a </text:span><text:span text:style-name="T39">solicitação de agendamento de reunião individual,</text:span><text:span text:style-name="T2"> no formulário específico que será disponibilizado, </text:span><text:span text:style-name="T8">ao final da reunião,</text:span><text:span text:style-name="T2"> pelo/</text:span><text:span text:style-name="T21">a</text:span><text:span text:style-name="T2"> professor/</text:span><text:span text:style-name="T21">a</text:span><text:span text:style-name="T2"> regente </text:span><text:span text:style-name="T24">para que possamos entrar em contato com a família e</text:span><text:span text:style-name="T9"> agendar um momento de reunião </text:span><text:span text:style-name="T26">individual</text:span><text:span text:style-name="T9"> posterior.</text:span></text:p>
      <text:p text:style-name="P29"/>
      <text:p text:style-name="P46">CRONOGRAMA – <text:span text:style-name="T141">12 </text:span>de <text:span text:style-name="T141">Junh</text:span>o <text:span text:style-name="T121">de 2019 – Quarta-feir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Horário</text:p>
          </table:table-cell>
          <table:table-cell table:style-name="Tabela2.B1" office:value-type="string">
            <text:p text:style-name="P7">Curso</text:p>
          </table:table-cell>
        </table:table-row>
        <table:table-row table:style-name="Tabela2.2">
          <table:table-cell table:style-name="Tabela2.A1" office:value-type="string">
            <text:p text:style-name="P9">Das 13h às 15h</text:p>
          </table:table-cell>
          <table:table-cell table:style-name="Tabela2.B1" office:value-type="string">
            <text:p text:style-name="P3"><text:span text:style-name="T1">Reunião com os pais/responsáveis dos estudantes do Curso </text:span><text:span text:style-name="T38">Técnico em </text:span><text:span text:style-name="T40">Informática</text:span></text:p>
          </table:table-cell>
        </table:table-row>
        <table:table-row table:style-name="Tabela2.2">
          <table:table-cell table:style-name="Tabela2.A3" office:value-type="string">
            <text:p text:style-name="P9">Das 15h às 17h</text:p>
          </table:table-cell>
          <table:table-cell table:style-name="Tabela2.B3" office:value-type="string">
            <text:p text:style-name="P5"><text:span text:style-name="T7">Reunião com os pais/responsáveis dos estudantes do Curso </text:span><text:span text:style-name="T42">Técnico em </text:span><text:span text:style-name="T53">Agropecuária</text:span></text:p>
          </table:table-cell>
        </table:table-row>
      </table:table>
      <text:p text:style-name="P27"/>
      <text:p text:style-name="P46">CRONOGRAMA – <text:span text:style-name="T141">13 </text:span>de <text:span text:style-name="T141">Junh</text:span>o <text:span text:style-name="T121">de 2019 – Quinta-feir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Horário</text:p>
          </table:table-cell>
          <table:table-cell table:style-name="Tabela1.B1" office:value-type="string">
            <text:p text:style-name="P8">Curso</text:p>
          </table:table-cell>
        </table:table-row>
        <table:table-row table:style-name="Tabela1.2">
          <table:table-cell table:style-name="Tabela1.A1" office:value-type="string">
            <text:p text:style-name="P8">Das 1<text:span text:style-name="T135">5</text:span>h às 1<text:span text:style-name="T135">7</text:span>h</text:p>
          </table:table-cell>
          <table:table-cell table:style-name="Tabela1.B1" office:value-type="string">
            <text:p text:style-name="P4"><text:span text:style-name="T1">Reunião com os pais/responsáveis dos estudantes do Curso </text:span><text:span text:style-name="T38">Técnico em </text:span><text:span text:style-name="T53">Química</text:span></text:p>
          </table:table-cell>
        </table:table-row>
      </table:table>
      <text:p text:style-name="P28"/>
      <text:p text:style-name="P26"><text:span text:style-name="T105">Local</text:span>: <text:span text:style-name="T104">A</text:span>uditório e, <text:span text:style-name="T133">em seguida</text:span>, salas de aulas conforme <text:span text:style-name="T133">a organização que será divulgada</text:span> no dia.</text:p>
      <text:p text:style-name="P21"/>
      <text:p text:style-name="P55">2. <text:span text:style-name="T147">Esclarecimentos acerca do contingenciamento de recursos destinados aos Institutos Federais</text:span></text:p>
      <text:p text:style-name="P55"><text:tab/><text:span text:style-name="T138">O contingenciamento </text:span><text:span text:style-name="T139">de recursos destinados aos Institutos e às Universidades Federais </text:span><text:span text:style-name="T138">também será pautado pela Direção Geral no dia da Reunião Família Escola. A </text:span><text:span text:style-name="T139">instituição entende que neste momento é importante abordar o tema junto às famílias, esclarecendo quais são os possíveis impactos no funcionamento das instituições e no andamento das aulas, após a decisão do Governo Federal, anunciada no dia 30 de Abril e que tem ganhado repercussão nacional.</text:span></text:p>
      <text:p text:style-name="P55"><text:span text:style-name="T139"/></text:p>
      <text:p text:style-name="P55"><text:span text:style-name="T139"/></text:p>
      <text:p text:style-name="P55"><text:span text:style-name="T138"/></text:p>
      <text:p text:style-name="P55"><text:soft-page-break/><text:span text:style-name="T147">3. </text:span>Convite para o evento “Arraiá IFC”:<text:tab/></text:p>
      <text:p text:style-name="P20"><text:tab/><text:span text:style-name="T136">Está programado para o dia </text:span>06 de Julho<text:span text:style-name="T136">, o “Arraiá IFC”. O evento reunirá toda a comunidade interna, </text:span><text:span text:style-name="T137">estudantes e </text:span><text:span text:style-name="T136">servidores/</text:span><text:span text:style-name="T137">as</text:span><text:span text:style-name="T136">, pais </text:span><text:span text:style-name="T137">e</text:span><text:span text:style-name="T136"> responsáveis. </text:span><text:span text:style-name="T137">A festança acontecerá no ginásio, </text:span><text:span text:style-name="T142">a partir do meio dia</text:span><text:span text:style-name="T137">, e contaremos com delicioso almoço, brincadeiras, música e muitas comidas típicas!</text:span><text:span text:style-name="T136"> </text:span><text:span text:style-name="T137">Neste ano a organização ficou por conta dos Terceiros e Quarto ano do Ensino Técnico Integrado ao Ensino Médio e da Associação de Pais e Servidores. </text:span><text:span text:style-name="T142">Convidamos todos/as a participarem da nossa grandiosa festa!</text:span></text:p>
      <text:p text:style-name="P20"/>
      <text:p text:style-name="P32"><text:span text:style-name="T54">4</text:span><text:span text:style-name="T43">. </text:span><text:span text:style-name="T42">Estratégias para que os pais/responsáveis possam realizar </text:span><text:span text:style-name="T51">o </text:span><text:span text:style-name="T38">acompanhamento </text:span><text:span text:style-name="T52">contínuo</text:span><text:span text:style-name="T38"> do processo de ensino e aprendizagem</text:span><text:span text:style-name="T52">:</text:span></text:p>
      <text:list xml:id="list3515288028" text:style-name="L1">
        <text:list-item>
          <text:p text:style-name="P43"><text:span text:style-name="T79">Acesso ao SIGAA:</text:span><text:span text:style-name="T91"> </text:span><text:span text:style-name="T95">Este sistema</text:span><text:span text:style-name="T83"> </text:span><text:span text:style-name="T95">p</text:span><text:span text:style-name="T91">e</text:span><text:span text:style-name="T62">rmite, tanto ao estudante quanto aos seus familiares, </text:span><text:span text:style-name="T63">o acesso </text:span><text:span text:style-name="T64">à</text:span><text:span text:style-name="T73">s</text:span><text:span text:style-name="T63"> notas, </text:span><text:span text:style-name="T73">à </text:span><text:span text:style-name="T63">frequência e aos conteúdos e</text:span><text:span text:style-name="T77">m</text:span><text:span text:style-name="T63"> cada disciplina</text:span><text:span text:style-name="T62">. </text:span><text:span text:style-name="T95">O acesso </text:span><text:span text:style-name="T96">pode ser feito pelo link </text:span><text:span text:style-name="T95">disponível no</text:span><text:span text:style-name="T86"> site institucional </text:span><text:span text:style-name="T85">ou </text:span><text:span text:style-name="T96">pelo</text:span><text:span text:style-name="T95"> </text:span><text:span text:style-name="T92">endereço eletrônico</text:span><text:span text:style-name="T81"> </text:span><text:a xlink:type="simple" xlink:href="https://sig.ifc.edu.br/sigaa/verTelaLogin.do" text:style-name="Internet_20_link" text:visited-style-name="Visited_20_Internet_20_Link"><text:span text:style-name="T81">https://sig.ifc.edu.br/sigaa/verTelaLogin.do</text:span></text:a><text:span text:style-name="T80"> </text:span><text:span text:style-name="T86">. </text:span><text:span text:style-name="T96">O estudante </text:span><text:span text:style-name="T98">já </text:span><text:span text:style-name="T96">possui acesso mas o responsável também pode </text:span><text:span text:style-name="T97">ter seu próprio acesso após </text:span><text:span text:style-name="T96">realizar um cadastro, </text:span><text:span text:style-name="T97">basta ter o número de matrícula do estudante e </text:span><text:span text:style-name="T98">os </text:span><text:span text:style-name="T97">dados de identificação pessoal</text:span><text:span text:style-name="T96"> </text:span><text:span text:style-name="T98">e preencher um formulário disponível no SIGAA para o cadastro de familiares no </text:span><text:span text:style-name="T67">endereço eletrônico</text:span><text:span text:style-name="T65">: </text:span><text:a xlink:type="simple" xlink:href="https://sig.ifc.edu.br/sigaa/public/cadastro/familiares.jsf" text:style-name="Internet_20_link" text:visited-style-name="Visited_20_Internet_20_Link"><text:span text:style-name="T79">https://sig.ifc.edu.br/sigaa/public/cadastro/familiares.jsf</text:span></text:a><text:span text:style-name="T79"> </text:span></text:p>
          <text:p text:style-name="P45"/>
        </text:list-item>
        <text:list-item>
          <text:p text:style-name="P52"><text:span text:style-name="T47">Acompanhamento dos resultados do</text:span><text:span text:style-name="T49">s</text:span><text:span text:style-name="T47"> </text:span><text:span text:style-name="T48">T</text:span><text:span text:style-name="T47">rimestre</text:span><text:span text:style-name="T49">s</text:span><text:span text:style-name="T47">:</text:span><text:span text:style-name="T4"> </text:span><text:span text:style-name="T32">Entre os dias 20 e 31 de Maio</text:span><text:span text:style-name="T27"> foram realizados os Conselho de Classe do Primeiro Trimestre e </text:span><text:span text:style-name="T32">no dia </text:span><text:span text:style-name="T33">20/</text:span><text:span text:style-name="T34">05</text:span><text:span text:style-name="T33"> iniciamos também</text:span><text:span text:style-name="T27"> o Segundo Trimestre, </text:span><text:span text:style-name="T29">conforme </text:span><text:span text:style-name="T34">c</text:span><text:span text:style-name="T29">alendário </text:span><text:span text:style-name="T34">a</text:span><text:span text:style-name="T29">cadêmico</text:span><text:span text:style-name="T27">. </text:span><text:span text:style-name="T20">É importante acompanhar as notas </text:span><text:span text:style-name="T19">e frequências</text:span><text:span text:style-name="T20"> dos estudantes para </text:span><text:span text:style-name="T19">poder orient</text:span><text:span text:style-name="T28">á-los</text:span><text:span text:style-name="T19"> e auxili</text:span><text:span text:style-name="T28">á-los</text:span><text:span text:style-name="T19">, caso necessário.</text:span><text:span text:style-name="T20"> </text:span><text:span text:style-name="T30">Por </text:span><text:span text:style-name="T17">isso é importante que os </text:span><text:span text:style-name="T4">pais/responsáveis </text:span><text:span text:style-name="T30">efetuem seu cadastro </text:span><text:span text:style-name="T33">no SIGAA</text:span><text:span text:style-name="T30">, acessem </text:span><text:span text:style-name="T18">o </text:span><text:span text:style-name="T28">s</text:span><text:span text:style-name="T18">istema e</text:span><text:span text:style-name="T4"> acompanhem os registros </text:span><text:span text:style-name="T28">que são atualizados </text:span><text:span text:style-name="T4">periodicamente. Os responsáveis que, </text:span><text:span text:style-name="T22">excepcionalmente, </text:span><text:span text:style-name="T4">não </text:span><text:span text:style-name="T30">puderem realizar seu cadastro e não </text:span><text:span text:style-name="T4">tiverem </text:span><text:span text:style-name="T30">como acessar </text:span><text:span text:style-name="T4">o </text:span><text:span text:style-name="T28">s</text:span><text:span text:style-name="T4">istema poderão solicitar a impressão dos boletins na Secretaria Escolar. </text:span></text:p>
          <text:p text:style-name="P47"/>
        </text:list-item>
        <text:list-item>
          <text:p text:style-name="P48"><text:span text:style-name="T105">Participação na</text:span><text:span text:style-name="T112">s</text:span><text:span text:style-name="T105"> Reuni</text:span><text:span text:style-name="T112">ões</text:span><text:span text:style-name="T105"> </text:span><text:span text:style-name="T113">entre </text:span><text:span text:style-name="T105">Família e Escola:</text:span><text:span text:style-name="T4"> </text:span><text:span text:style-name="T122">Estas reuniões são momentos </text:span><text:span text:style-name="T4">preparado</text:span><text:span text:style-name="T122">s</text:span><text:span text:style-name="T4"> para </text:span><text:span text:style-name="T145">conversar com</text:span><text:span text:style-name="T4"> as famílias sobre a organização da instituição, do curso e da turma em que o estudante está matriculado. </text:span><text:span text:style-name="T119">Também é um momento propício para conhecer as famílias dos colegas de seus filhos. </text:span></text:p>
        </text:list-item>
      </text:list>
      <text:p text:style-name="P22"/>
      <text:list xml:id="list162353063298225" text:continue-numbering="true" text:style-name="L1">
        <text:list-item>
          <text:p text:style-name="P49"><text:span text:style-name="T105">Participação nas reuniões </text:span><text:span text:style-name="T115">individuais </text:span><text:span text:style-name="T105">convocadas </text:span><text:span text:style-name="T114">pela </text:span><text:span text:style-name="T116">i</text:span><text:span text:style-name="T114">nstituição</text:span><text:span text:style-name="T120">:</text:span> <text:span text:style-name="T119">Conforme necessário, os responsáveis podem ser convocados a comparecer ao IFC para participar de reuniões. O acompanhamento da vida escolar do estudante é um dever e também um direito da família. Caso necessário, fornecemos declaração de presença para justificativa de ausência no trabalho.</text:span></text:p>
          <text:p text:style-name="P50"/>
        </text:list-item>
        <text:list-item>
          <text:p text:style-name="P53"><text:span text:style-name="T47">Agendamentos individuais solicitados pelos pais/responsáveis</text:span><text:span text:style-name="T4">: Todos os responsáveis podem solicitar agendamento de reunião com os professores, </text:span><text:span text:style-name="T6">com</text:span><text:span text:style-name="T4"> a coordenação de curso e </text:span><text:span text:style-name="T6">com </text:span><text:span text:style-name="T4">a equipe </text:span><text:span text:style-name="T11">multiprofissional </text:span><text:span text:style-name="T4">conforme </text:span><text:span text:style-name="T31">su</text:span><text:span text:style-name="T4">a necessidade. </text:span><text:span text:style-name="T6">O agendamento poderá ser realizado </text:span><text:span text:style-name="T4">ao final da Reunião entre Família e Escola <text:s/></text:span><text:span text:style-name="T31">ou </text:span><text:span text:style-name="T4">a qualquer tempo </text:span><text:span text:style-name="T6">através dos contatos </text:span><text:span text:style-name="T11">enviados na primeira 1ª Carta Circular </text:span><text:span text:style-name="T31">e disponíveis também no site institucional</text:span><text:span text:style-name="T11"> </text:span><text:span text:style-name="T6">do Núcleo </text:span><text:span text:style-name="T11">P</text:span><text:span text:style-name="T6">edagógico </text:span><text:span text:style-name="T33">(NuPe)</text:span><text:span text:style-name="T6">, </text:span><text:span text:style-name="T11">Coordenação Geral de Assistência Estudantil </text:span><text:span text:style-name="T33">(CGAE)</text:span><text:span text:style-name="T6"> e das Coordenações </text:span><text:span text:style-name="T33">Geral e/ou de Curso.</text:span><text:span text:style-name="T6"> </text:span></text:p>
        </text:list-item>
      </text:list>
      <text:p text:style-name="P22"/>
      <text:p text:style-name="P23"><text:span text:style-name="T117">5</text:span><text:span text:style-name="T105">.</text:span> <text:span text:style-name="T105">Observações importantes:</text:span></text:p>
      <text:list xml:id="list945450027" text:style-name="L2">
        <text:list-item>
          <text:p text:style-name="P54"><text:span text:style-name="T3">No</text:span><text:span text:style-name="T15">s</text:span><text:span text:style-name="T3"> dia</text:span><text:span text:style-name="T15">s</text:span><text:span text:style-name="T3"> </text:span><text:span text:style-name="T14">da</text:span><text:span text:style-name="T15">s</text:span><text:span text:style-name="T14"> </text:span><text:span text:style-name="T37">R</text:span><text:span text:style-name="T14">euni</text:span><text:span text:style-name="T15">ões entre Família e Escola</text:span><text:span text:style-name="T3">, haverá aula normal para todas as turmas do Ensino Médio Integrado. </text:span></text:p>
        </text:list-item>
        <text:list-item>
          <text:p text:style-name="P51"><text:span text:style-name="T124">Solicitamos que </text:span><text:span text:style-name="T127">preencham a </text:span><text:span text:style-name="T124">folha </text:span><text:span text:style-name="T125">em</text:span><text:span text:style-name="T124"> anex</text:span><text:span text:style-name="T125">o</text:span><text:span text:style-name="T124"> e a devolvam </text:span><text:span text:style-name="T125">assinada </text:span><text:span text:style-name="T127">n</text:span><text:span text:style-name="T125">o</text:span><text:span text:style-name="T124"> N</text:span><text:span text:style-name="T129">úcleo </text:span><text:span text:style-name="T124">P</text:span><text:span text:style-name="T126">e</text:span><text:span text:style-name="T129">dagógico</text:span><text:span text:style-name="T124"> </text:span><text:span text:style-name="T123">até a </text:span><text:span text:style-name="T130">manhã do d</text:span><text:span text:style-name="T123">ia </text:span><text:span text:style-name="T130">1</text:span><text:span text:style-name="T128">0</text:span><text:span text:style-name="T123">/0</text:span><text:span text:style-name="T128">6</text:span><text:span text:style-name="T123">, </text:span><text:span text:style-name="T128">se</text:span><text:span text:style-name="T130">gunda-fei</text:span><text:span text:style-name="T123">ra, </text:span><text:span text:style-name="T125">junt</text:span><text:span text:style-name="T130">o </text:span><text:span text:style-name="T125">com suas </text:span>dúvidas, considerações e/ou solicitações referentes <text:span text:style-name="T144">à instituição.</text:span> <text:span text:style-name="T132">Sua contribuição é muito importante!</text:span></text:p>
        </text:list-item>
        <text:list-item>
          <text:p text:style-name="P44"><text:span text:style-name="T102">Esta circular </text:span><text:span text:style-name="T100">também foi enviad</text:span><text:span text:style-name="T99">a</text:span><text:span text:style-name="T100"> p</text:span><text:span text:style-name="T101">elo SIGAA p</text:span><text:span text:style-name="T99">ara o</text:span><text:span text:style-name="T103">s</text:span><text:span text:style-name="T100"> e-mail</text:span><text:span text:style-name="T103">s</text:span><text:span text:style-name="T100"> dos </text:span><text:span text:style-name="T103">estudantes, dos</text:span><text:span text:style-name="T100"> pais e/ou responsáveis cadastrado</text:span><text:span text:style-name="T103">s</text:span><text:span text:style-name="T100"> no ato da matrícula. </text:span><text:span text:style-name="T102">Assim, s</text:span><text:span text:style-name="T66">uas considerações </text:span><text:span text:style-name="T71">podem </text:span><text:span text:style-name="T69">ser enviadas </text:span><text:span text:style-name="T68">para o e-mail</text:span><text:span text:style-name="T69"> </text:span><text:span text:style-name="T76">do NuPe: </text:span><text:span text:style-name="T74">nupe.araquari@ifc.edu.br</text:span><text:span text:style-name="T69"> .</text:span></text:p>
          <text:p text:style-name="P44"><text:span text:style-name="T69"/></text:p>
        </text:list-item>
      </text:list>
      <text:p text:style-name="P24">Atenciosamente,</text:p>
      <text:p text:style-name="P24">Núcleo Pedagógico</text:p>
      <text:p text:style-name="P25"/>
      <text:p text:style-name="P36"><text:soft-page-break/>Prezados Pais/Responsáveis,</text:p>
      <text:p text:style-name="P36"/>
      <text:p text:style-name="P36">Neste espaço, <text:span text:style-name="T131">pedimos a</text:span>os senhores <text:span text:style-name="T131">que</text:span> registr<text:span text:style-name="T131">em</text:span> dúvidas, solicitações e/ou considerações referentes <text:s/><text:span text:style-name="T143">à instituição</text:span>. Suas co<text:span text:style-name="T146">locações</text:span> subsidiarão, inclusive, a construção da pauta da 2ª Reunião entre Família e Escola e contribuirão para a melhoria de nossas ações. Para que a reunião seja produtiva, solicitamos o preenchimento e a devolução desta parte da circular até <text:span text:style-name="T148">a manhã do dia </text:span><text:span text:style-name="T118">1</text:span><text:span text:style-name="T111">0</text:span><text:span text:style-name="T105">/0</text:span><text:span text:style-name="T111">6</text:span><text:span text:style-name="T106">,</text:span><text:span text:style-name="T108"> </text:span><text:span text:style-name="T111">s</text:span><text:span text:style-name="T118">egunda-feira</text:span><text:span text:style-name="T108">.</text:span></text:p>
      <text:p text:style-name="P36"/>
      <text:p text:style-name="P41">Desde já agradecemos!</text:p>
      <text:p text:style-name="P11">Núcleo Pedagógico - IFC Araquari</text:p>
      <text:p text:style-name="P11"/>
      <text:p text:style-name="P15">Nome do/a Estudante: ________________________________________________ Turma: ___________________ </text:p>
      <text:p text:style-name="P15">Nome do/a Responsável: ________________________________________________________________________</text:p>
      <text:p text:style-name="P17">Assinatura do/a Responsável ciente da reunião:_______________________________________________________</text:p>
      <text:p text:style-name="P16"/>
      <text:p text:style-name="P16"><text:span text:style-name="T146">D</text:span>úvidas, solicitações e/ou considerações<text:span text:style-name="T146">: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14"/>
      <text:p text:style-name="P14">Assinatura do/a <text:span text:style-name="T134">R</text:span>esponsável: _____________________________________________________________________</text:p>
      <text:p text:style-name="P15"/>
      <text:p text:style-name="P10"/>
      <text:p text:style-name="P13"/>
      <text:p text:style-name="P12"/>
      <text:p text:style-name="P6"><text:span text:style-name="T78">Atenção</text:span><text:span text:style-name="T61">: Este formulário, preenchido, deve ser entregue pelos estudantes ou responsáveis no Núcleo Pedagógico </text:span><text:span text:style-name="T70">(</text:span><text:span text:style-name="T61">N</text:span><text:span text:style-name="T75">u</text:span><text:span text:style-name="T70">P</text:span><text:span text:style-name="T75">e</text:span><text:span text:style-name="T70">)</text:span><text:span text:style-name="T61"> até </text:span><text:span text:style-name="T63">a </text:span><text:span text:style-name="T77">manhã do dia </text:span><text:span text:style-name="T84">10/06, segunda-feira</text:span><text:span text:style-name="T82">,</text:span><text:span text:style-name="T78"> </text:span><text:span text:style-name="T87">ou </text:span><text:span text:style-name="T94">seu conteúdo </text:span><text:span text:style-name="T87">pode ser </text:span><text:span text:style-name="T88">enviado</text:span><text:span text:style-name="T89"> </text:span><text:span text:style-name="T88">diretamente </text:span><text:span text:style-name="T90">para o e-mail</text:span><text:span text:style-name="T89"> </text:span><text:a xlink:type="simple" xlink:href="mailto:nucleopedagogico@ifc-araquari.edu.br" text:style-name="Internet_20_link" text:visited-style-name="Visited_20_Internet_20_Link"><text:span text:style-name="T89">nupe.</text:span></text:a><text:a xlink:type="simple" xlink:href="mailto:nucleopedagogico@ifc-araquari.edu.br" text:style-name="Internet_20_link" text:visited-style-name="Visited_20_Internet_20_Link"><text:span text:style-name="T93">araquari</text:span></text:a><text:a xlink:type="simple" xlink:href="mailto:nucleopedagogico@ifc-araquari.edu.br" text:style-name="Internet_20_link" text:visited-style-name="Visited_20_Internet_20_Link"><text:span text:style-name="T89">@ifc.</text:span></text:a><text:a xlink:type="simple" xlink:href="mailto:nucleopedagogico@ifc-araquari.edu.br" text:style-name="Internet_20_link" text:visited-style-name="Visited_20_Internet_20_Link"><text:span text:style-name="T93">edu.br</text:span></text:a></text:p>
      <text:p text:style-name="P1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tarSymbol" svg:font-family="StarSymbol" style:font-charset="x-symbo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FreeSans2" svg:font-family="FreeSans, 'Times New Roman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, 'Times New Roman'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0.649cm" fo:margin-left="2.196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1cm" fo:margin-left="0cm" fo:margin-right="0cm" fo:margin-bottom="2.81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69cm" fo:margin-bottom="2.399cm" fo:margin-left="2.196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883cm" svg:height="3.764cm" draw:z-index="2"><draw:image xlink:href="Pictures/10000000000009B2000001C1CE343F31203E5D12.jpg" xlink:type="simple" xlink:show="embed" xlink:actuate="onLoad" loext:mime-type="image/jpeg"/></draw:frame></text:p>
      </style:header>
      <style:footer>
        <text:p text:style-name="MP2"><draw:frame draw:style-name="Mfr2" draw:name="figura1" text:anchor-type="char" svg:x="-2.942cm" svg:y="22.906cm" svg:width="20.883cm" svg:height="2.468cm" draw:z-index="5"><draw:image xlink:href="Pictures/10000000000009B200000139F980B0CA351BD1A0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16-04-14T11:33:00</meta:creation-date>
    <dc:date>2019-06-04T16:22:23.084000000</dc:date>
    <meta:print-date>2018-05-03T14:17:33.658971341</meta:print-date>
    <meta:editing-cycles>127</meta:editing-cycles>
    <meta:editing-duration>PT17H24M54S</meta:editing-duration>
    <meta:generator>LibreOffice/6.1.1.2$Windows_X86_64 LibreOffice_project/5d19a1bfa650b796764388cd8b33a5af1f5baa1b</meta:generator>
    <meta:document-statistic meta:table-count="2" meta:image-count="2" meta:object-count="0" meta:page-count="3" meta:paragraph-count="54" meta:word-count="1218" meta:character-count="9796" meta:non-whitespace-character-count="8616"/>
    <meta:user-defined meta:name="Informações 1"/>
    <meta:user-defined meta:name="Informações 2"/>
    <meta:user-defined meta:name="Informações 3"/>
    <meta:user-defined meta:name="Informações 4"/>
  </office:meta>
</office:document-meta>
</file>