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2000001C1CE343F31203E5D12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718cm" table:align="left" style:writing-mode="lr-tb"/>
    </style:style>
    <style:style style:name="Tabela1.A" style:family="table-column">
      <style:table-column-properties style:column-width="18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17cm" fo:keep-together="auto"/>
    </style:style>
    <style:style style:name="Tabela1.6" style:family="table-row">
      <style:table-row-properties style:min-row-height="0.379cm" fo:keep-together="auto"/>
    </style:style>
    <style:style style:name="Tabela2" style:family="table">
      <style:table-properties style:width="18.752cm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4.921cm"/>
    </style:style>
    <style:style style:name="Tabela2.D" style:family="table-column">
      <style:table-column-properties style:column-width="6.74cm"/>
    </style:style>
    <style:style style:name="Tabela2.1" style:family="table-row">
      <style:table-row-properties style:min-row-height="0.773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731cm"/>
          <style:tab-stop style:position="3.889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font-size="11pt" style:font-name-asian="Spranq eco sans" style:font-size-asian="11pt" style:font-size-complex="11pt" style:font-weight-complex="bold"/>
    </style:style>
    <style:style style:name="P12" style:family="paragraph" style:parent-style-name="Standard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</style:style>
    <style:style style:name="P13" style:family="paragraph" style:parent-style-name="Header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</style:style>
    <style:style style:name="P14" style:family="paragraph" style:parent-style-name="Header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Header">
      <style:paragraph-properties fo:margin-left="0.141cm" fo:margin-right="0cm" fo:text-align="justify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706cm" fo:margin-right="0cm" fo:text-align="center" style:justify-single-word="false" fo:text-indent="-0.635cm" style:auto-text-indent="false"/>
    </style:style>
    <style:style style:name="P19" style:family="paragraph" style:parent-style-name="Standard">
      <style:paragraph-properties fo:margin-left="-0.026cm" fo:margin-right="0cm" fo:text-align="justify" style:justify-single-word="false" fo:text-indent="1.984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026cm" fo:margin-right="0cm" fo:text-align="center" style:justify-single-word="false" fo:text-indent="-0.635cm" style:auto-text-indent="false"/>
    </style:style>
    <style:style style:name="P21" style:family="paragraph" style:parent-style-name="Standard">
      <style:paragraph-properties fo:margin-left="-0.60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25" style:family="paragraph" style:parent-style-name="Table_20_Contents">
      <style:paragraph-properties fo:margin-left="0.002cm" fo:margin-right="0.035cm" fo:text-align="center" style:justify-single-word="false" fo:text-indent="0cm" style:auto-text-indent="false" style:snap-to-layout-grid="false"/>
    </style:style>
    <style:style style:name="P26" style:family="paragraph" style:parent-style-name="Standard" style:master-page-name="Standard">
      <style:paragraph-properties fo:margin-left="0.141cm" fo:margin-right="0cm" fo:text-align="center" style:justify-single-word="false" fo:text-indent="0cm" style:auto-text-indent="false" style:page-number="auto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5cm"/>
        </style:tab-stops>
      </style:paragraph-properties>
      <style:text-properties fo:color="#000000"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color="#000000"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cc0000" fo:font-size="11pt" fo:font-weight="normal" officeooo:rsid="001e7383" officeooo:paragraph-rsid="001e7383" style:font-size-asian="11pt" style:font-weight-asian="normal" style:font-size-complex="11pt" style:font-weight-complex="normal"/>
    </style:style>
    <style:style style:name="T1" style:family="text">
      <style:text-properties fo:font-size="11pt" style:font-name-asian="Spranq eco sans" style:font-size-asian="11pt" style:font-size-complex="11pt"/>
    </style:style>
    <style:style style:name="T2" style:family="text">
      <style:text-properties fo:font-size="11pt" officeooo:rsid="001e7383" style:font-name-asian="Spranq eco sans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1e7383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officeooo:rsid="001e7383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fo:background-color="#ffffff" loext:char-shading-value="0" style:font-name-asian="Spranq eco sans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Spranq eco sans" style:font-size-asian="11pt" style:font-weight-asian="bold" style:font-size-complex="11pt" style:font-weight-complex="bold"/>
    </style:style>
    <style:style style:name="T10" style:family="text">
      <style:text-properties fo:color="#000000" fo:font-size="11pt" style:font-name-asian="Spranq eco sans" style:font-size-asian="11pt" style:font-size-complex="11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font-weight="bold" style:font-name-asian="Spranq eco sans" style:font-size-asian="10pt" style:font-weight-asian="bold" style:font-size-complex="10pt" style:font-weight-complex="bold"/>
    </style:style>
    <style:style style:name="T13" style:family="text">
      <style:text-properties fo:color="#ff0000" fo:font-size="11pt" style:font-size-asian="11pt" style:font-size-complex="11pt"/>
    </style:style>
    <style:style style:name="T14" style:family="text">
      <style:text-properties fo:color="#ff0000" fo:font-size="11pt" fo:font-weight="normal" style:font-name-asian="Spranq eco sans" style:font-size-asian="11pt" style:font-weight-asian="normal" style:font-size-complex="11pt" style:font-weight-complex="normal"/>
    </style:style>
    <style:style style:name="T15" style:family="text">
      <style:text-properties fo:color="#ff0000" fo:font-size="10.5pt" fo:language="pt" fo:country="BR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T16" style:family="text">
      <style:text-properties fo:color="#ff0000" fo:font-size="10.5pt" fo:language="pt" fo:country="BR" fo:font-style="italic" style:letter-kerning="true" style:font-name-asian="SimSun" style:font-size-asian="10.5pt" style:language-asian="zh" style:country-asian="CN" style:font-style-asian="italic" style:font-name-complex="Times New Roman" style:font-size-complex="10.5pt" style:language-complex="hi" style:country-complex="IN"/>
    </style:style>
    <style:style style:name="T1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8">PLANO </text:span><text:span text:style-name="T6">DE</text:span><text:span text:style-name="T8"> </text:span><text:span text:style-name="T6">ENSINO E APRENDIZAGEM</text:span><text:span text:style-name="T8"> </text:span><text:span text:style-name="T6">201</text:span><text:span text:style-name="T7">9</text:span><text:span text:style-name="T8"> – DEPENDÊNCIA </text:span></text:p>
      <text:p text:style-name="P14"/>
      <text:p text:style-name="P13"><text:span text:style-name="T6">I</text:span><text:span text:style-name="T8"> </text:span><text:span text:style-name="T6">-</text:span><text:span text:style-name="T8"> </text:span><text:span text:style-name="T6">IDENTIFICAÇÃO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CURSO:</text:span><text:span text:style-name="T10"> </text:span><text:span text:style-name="T1">Exemplo: Curso Técnico em Química Integrado ao Ensino Médi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DISCIPLINA:</text:span><text:span text:style-name="T14"> Física</text:span></text:p>
          </table:table-cell>
        </table:table-row>
        <table:table-row table:style-name="Tabela1.3">
          <table:table-cell table:style-name="Tabela1.A2" office:value-type="string">
            <text:p text:style-name="P4"><text:span text:style-name="T3">SÉRIE DA DEPENDÊNCIA: </text:span><text:span text:style-name="T13">1º An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CARGA</text:span><text:span text:style-name="T10"> </text:span><text:span text:style-name="T3">HORÁRIA </text:span><text:span text:style-name="T4">DA DEPENDÊNCIA</text:span><text:span text:style-name="T3">:</text:span><text:span text:style-name="T10"> </text:span><text:span text:style-name="T1">Descrever o total de carga horária destinada à disciplina em regime de dependência, observando o mínimo de 20% da carga horária total da disciplina em regime regular. <text:s/></text:span><text:span text:style-name="T2">Exemplo: 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PROFESSOR(A):</text:span><text:span text:style-name="T10"> 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T3">EIXO</text:span><text:span text:style-name="T10"> </text:span><text:span text:style-name="T3">TECNOLÓGICO:</text:span><text:span text:style-name="T10"> </text:span><text:span text:style-name="T1">Exemplo: Controle e Processos Industriais</text:span></text:p>
          </table:table-cell>
        </table:table-row>
      </table:table>
      <text:p text:style-name="P16"/>
      <text:p text:style-name="P17"><text:span text:style-name="T5">II</text:span><text:span text:style-name="T9"> </text:span><text:span text:style-name="T5">-</text:span><text:span text:style-name="T9"> </text:span><text:span text:style-name="T5">JUSTIFICATIVA</text:span></text:p>
      <text:p text:style-name="P29"/>
      <text:p text:style-name="P29">Observar o disposto no plano de ensino da disciplina regular e, caso o docente, após realizar avaliação diagnóstica, compreenda a necessidade de enfatizar determinados conhecimentos da disciplina e verifique que não há necessidade de retomar outros, pode especificar neste campo.</text:p>
      <text:p text:style-name="P29"/>
      <text:p text:style-name="P18"><text:span text:style-name="T5">IV</text:span><text:span text:style-name="T9"> </text:span><text:span text:style-name="T5">-</text:span><text:span text:style-name="T9"> </text:span><text:span text:style-name="T5">OBJETIVO</text:span><text:span text:style-name="T10"> </text:span><text:span text:style-name="T5">GERAL</text:span></text:p>
      <text:p text:style-name="P19"/>
      <text:p text:style-name="P5"><text:span text:style-name="T5">VI</text:span><text:span text:style-name="T9"> – CRONOGRAMA, </text:span><text:span text:style-name="T5">CONTEÚDO</text:span><text:span text:style-name="T9"> </text:span><text:span text:style-name="T5">PROGRAMÁTICO,</text:span><text:span text:style-name="T9"> </text:span><text:span text:style-name="T5">OBJETIVOS</text:span><text:span text:style-name="T9"> </text:span><text:span text:style-name="T5">ESPECÍFICOS,</text:span><text:span text:style-name="T9"> </text:span><text:span text:style-name="T5">METODOLOGIAS</text:span><text:span text:style-name="T9"> </text:span><text:span text:style-name="T5">DE</text:span><text:span text:style-name="T9"> </text:span><text:span text:style-name="T5">ENSINO</text:span><text:span text:style-name="T9"> E INSTRUMENTOS AVALIATIVOS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<text:span text:style-name="T11">Datas dos Encontros</text:span><text:span text:style-name="T12"> </text:span><text:span text:style-name="T11">e</text:span><text:span text:style-name="T12"> </text:span><text:span text:style-name="T11">Horários</text:span></text:p>
          </table:table-cell>
          <table:table-cell table:style-name="Tabela2.A1" office:value-type="string">
            <text:p text:style-name="P22"><text:span text:style-name="T5">Conteúdo</text:span><text:span text:style-name="T9"> </text:span><text:span text:style-name="T5">Programático</text:span></text:p>
          </table:table-cell>
          <table:table-cell table:style-name="Tabela2.A1" office:value-type="string">
            <text:p text:style-name="P22"><text:span text:style-name="T5">Objetivos</text:span><text:span text:style-name="T9"> </text:span><text:span text:style-name="T5">Específicos</text:span></text:p>
          </table:table-cell>
          <table:table-cell table:style-name="Tabela2.D1" office:value-type="string">
            <text:p text:style-name="P22"><text:span text:style-name="T5">Metodologia</text:span><text:span text:style-name="T9"> </text:span><text:span text:style-name="T5">de</text:span><text:span text:style-name="T9"> </text:span><text:span text:style-name="T5">Ensino</text:span><text:span text:style-name="T9"> </text:span><text:span text:style-name="T5">/</text:span><text:span text:style-name="T9"> </text:span><text:span text:style-name="T5">Recursos</text:span><text:span text:style-name="T9"> </text:span><text:span text:style-name="T5">Didáticos</text:span></text:p>
          </table:table-cell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8"/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4"/>
            <text:p text:style-name="P24"/>
          </table:table-cell>
        </table:table-row>
      </table:table>
      <text:p text:style-name="P3"/>
      <text:p text:style-name="P5"><text:span text:style-name="T5">VIII</text:span><text:span text:style-name="T9"> – </text:span><text:span text:style-name="T5">AVALIAÇÃO</text:span><text:span text:style-name="T9"> E </text:span><text:span text:style-name="T5">RECUPERAÇÃO</text:span><text:span text:style-name="T9"> </text:span><text:span text:style-name="T5">DA</text:span><text:span text:style-name="T9"> </text:span><text:span text:style-name="T5">APRENDIZAGEM</text:span></text:p>
      <text:p text:style-name="P9"/>
      <text:p text:style-name="P3"><text:span text:style-name="T17">Neste campo o/a docente irá descrev</text:span><text:span text:style-name="T15">er os procedimentos avaliativos e formas de recuperação de estudos que serão observados ao longo do processo de ensino e aprendizagem, seguindo o disposto na </text:span><text:a xlink:type="simple" xlink:href="http://consuper.ifc.edu.br/wp-content/uploads/sites/14/2014/07/RESOLUÇÃO-084-2014-Aprova-Organização-Didática-dos-Cursos-Técnicos-1.pdf" text:style-name="Internet_20_link" text:visited-style-name="Visited_20_Internet_20_Link"><text:span text:style-name="Internet_20_link"><text:span text:style-name="T15">Resolução nº 084-Consuper/2014, sobre a Organização Didática dos Cursos Técnicos de Nível Médio do IFC</text:span></text:span></text:a><text:span text:style-name="T15"> e na </text:span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5">Normativa Complementar de Avaliação do Processo de Ensino e Aprendizagem nos cursos técnicos de Nível Médio do IFC </text:span></text:span></text:a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6">campus</text:span></text:span></text:a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5"> Araquari</text:span></text:span></text:a><text:span text:style-name="T15">.</text:span></text:p>
      <text:p text:style-name="P20"/>
      <text:p text:style-name="P20"><text:span text:style-name="T5">XI-</text:span><text:span text:style-name="T9"> </text:span><text:span text:style-name="T5">BIBLIOGRAFIA</text:span><text:span text:style-name="T9"> </text:span><text:span text:style-name="T5">(Básica</text:span><text:span text:style-name="T9"> </text:span><text:span text:style-name="T5">e</text:span><text:span text:style-name="T9"> </text:span><text:span text:style-name="T5">Complementar)</text:span></text:p>
      <text:p text:style-name="P21">(Seguindo as normas da Associação Brasileira de Normas Técnicas - ABNT)</text:p>
      <text:p text:style-name="P10"/>
      <text:p text:style-name="P11">Atenção: Este plano de ensino também deverá ser encaminhado, por e-mail, à Coordenação de Curso e aprovado pelo NDB do Curso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Line_20_numbering_20__28_user_29_" style:display-name="Line numbering (user)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color="#ff0000" fo:font-size="12pt" style:letter-kerning="true" style:font-name-asian="SimSun" style:font-family-asian="SimSun, 宋体" style:font-pitch-asian="variable" style:font-size-asian="12pt" style:language-asian="zh" style:country-asian="C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723cm" fo:margin-left="1.157cm" fo:margin-right="1.0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25cm" svg:y="-2.595cm" svg:width="20.9cm" svg:height="3.782cm" draw:z-index="0"><draw:image xlink:href="Pictures/10000000000009B2000001C1CE343F31203E5D12.jpg" xlink:type="simple" xlink:show="embed" xlink:actuate="onLoad"/></draw:frame><text:page-number text:select-page="current">1</text:page-number></text:p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eciação de processos ad referendum e pontos de pauta</dc:title>
    <meta:initial-creator>Renata Maurício Sampaio</meta:initial-creator>
    <meta:creation-date>2016-01-30T16:16:00</meta:creation-date>
    <dc:date>2019-02-04T08:29:38.843581326</dc:date>
    <meta:print-date>2014-02-03T16:06:00</meta:print-date>
    <meta:editing-cycles>18</meta:editing-cycles>
    <meta:editing-duration>PT41M45S</meta:editing-duration>
    <meta:generator>LibreOffice/5.0.3.2$Linux_x86 LibreOffice_project/00m0$Build-2</meta:generator>
    <meta:document-statistic meta:table-count="2" meta:image-count="1" meta:object-count="0" meta:page-count="1" meta:paragraph-count="23" meta:word-count="253" meta:character-count="1717" meta:non-whitespace-character-count="1480"/>
  </office:meta>
</office:document-meta>
</file>