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Spranq eco sans1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arial" fo:font-size="12pt" officeooo:paragraph-rsid="001438bc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false" text:line-number="0" style:writing-mode="lr-tb"/>
      <style:text-properties style:font-name="arial" fo:hyphenate="false" fo:hyphenation-remain-char-count="2" fo:hyphenation-push-char-count="2"/>
    </style:style>
    <style:style style:name="P9" style:family="paragraph" style:parent-style-name="Standard" style:list-style-name="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text:number-lines="false" text:line-number="0" style:writing-mode="lr-tb"/>
      <style:text-properties fo:color="#000000"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false" text:line-number="0" style:writing-mode="lr-tb"/>
      <style:text-properties fo:color="#000000"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false" text:line-number="0" style:writing-mode="lr-tb"/>
      <style:text-properties style:font-name="arial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text:number-lines="false" text:line-number="0" style:writing-mode="lr-tb"/>
      <style:text-properties style:font-name="arial" fo:font-size="12pt" fo:font-weight="bold" officeooo:rsid="0013463a" officeooo:paragraph-rsid="0013463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2pt" style:font-size-asian="12pt" style:font-name-complex="Times New Roman" style:font-size-complex="12pt"/>
    </style:style>
    <style:style style:name="T3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use-window-font-color="true" fo:font-size="12pt" fo:font-style="italic" officeooo:rsid="001438b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use-window-font-color="true" fo:font-size="12pt" fo:font-style="normal" officeooo:rsid="001438bc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officeooo:rsid="001438bc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/>
    </style:style>
    <style:style style:name="T14" style:family="text">
      <style:text-properties fo:color="#ff0000" fo:font-size="12pt" style:font-size-asian="12pt" style:font-name-complex="Times New Roman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T16" style:family="text">
      <style:text-properties officeooo:rsid="001438bc"/>
    </style:style>
    <style:style style:name="T17" style:family="text">
      <style:text-properties fo:font-size="10pt" officeooo:rsid="001438bc" style:font-size-asian="10pt" style:font-size-complex="10pt"/>
    </style:style>
    <style:style style:name="T18" style:family="text">
      <style:text-properties fo:font-size="10pt" fo:font-style="italic" officeooo:rsid="001438b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char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8">DECLARAÇÃO DOS PAIS</text:p>
      <text:p text:style-name="P19">Edital nº 05/2019 – IFC – Araquari</text:p>
      <text:p text:style-name="P5"/>
      <text:p text:style-name="P5"/>
      <text:p text:style-name="P5"/>
      <text:p text:style-name="P5"/>
      <text:p text:style-name="P12"><text:span text:style-name="T10">Pela presente, eu ________________________________________________________, autorizo meu filho ________________________________________________________________, a atuar como bolsista referente ao Edital </text:span><text:span text:style-name="T11">nº 05/2019 – IFC - Araquari</text:span><text:span text:style-name="T2">, bem como participar e desenvolver as atividades de pesquisa, ensino e extensão relacionadas ao projeto intitulado _____________________________________________________________________________, no </text:span><text:span text:style-name="T4">Campus </text:span><text:span text:style-name="T6">Araquari.</text:span></text:p>
      <text:p text:style-name="P3"/>
      <text:p text:style-name="P3"/>
      <text:p text:style-name="P3"/>
      <text:p text:style-name="P4">___________________________, ____ de __________________ de 2019.</text:p>
      <text:p text:style-name="P3"><text:s text:c="46"/><text:span text:style-name="T18">(cidade)</text:span></text:p>
      <text:p text:style-name="P10"/>
      <text:p text:style-name="P10"/>
      <text:p text:style-name="P10"/>
      <text:p text:style-name="P11">_______________________________________________________</text:p>
      <text:p text:style-name="P11">Nome e assinatura do pai ou mãe do aluno</text:p>
      <text:p text:style-name="P6"/>
      <text:p text:style-name="P6"/>
      <text:p text:style-name="P6"/>
      <text:p text:style-name="P7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Título" style:next-style-name="Text_20_body" style:default-outline-level="3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roman" style:font-pitch-complex="variable" style:font-size-complex="11.5pt" style:font-style-complex="italic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itações" style:family="paragraph" style:parent-style-name="Standard"/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family-complex="Mangal" style:font-pitch-complex="variable" style:font-size-complex="10.5pt"/>
    </style:style>
    <style:style style:name="Fonte_20_parág._20_padrão" style:display-name="Fonte parág. padrão" style:family="text"/>
    <style:style style:name="Caracteres_20_de_20_nota_20_de_20_rodapé" style:display-name="Caracteres de nota de rodapé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20% 100%" fo:font-size="8pt" style:font-size-asian="8pt"/>
    </style:style>
    <style:style style:name="Símbolos_20_de_20_numeração" style:display-name="Símbolos de numeraç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char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9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1.182cm" svg:y="0.023cm" svg:width="1.797cm" svg:height="1.699cm" draw:z-index="0"><draw:image xlink:href="Pictures/1000000000000057000000590EDEC488FA7FDB94.jpg" xlink:type="simple" xlink:show="embed" xlink:actuate="onLoad"/></draw:frame></text:p>
        <text:p text:style-name="MP1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3">INSTITUTO FEDERAL CATARINENSE</text:p>
        <text:p text:style-name="MP4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2:46:16.865000000</meta:creation-date>
    <dc:date>2019-04-09T09:06:25.423783480</dc:date>
    <meta:editing-cycles>50</meta:editing-cycles>
    <meta:editing-duration>PT8H44M33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78" meta:character-count="906" meta:non-whitespace-character-count="790"/>
  </office:meta>
</office:document-meta>
</file>