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AC8000004CC409088CC1EBBF91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bf81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fo:font-weight="normal" officeooo:rsid="005891a6" officeooo:paragraph-rsid="005891a6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rsid="005891a6" officeooo:paragraph-rsid="005891a6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arial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paragraph-rsid="005891a6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5891a6" style:font-size-asian="12pt" style:font-size-complex="12pt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baseline">
        <style:tab-stops/>
      </style:paragraph-properties>
      <style:text-properties fo:color="#000000" style:font-name="arial" fo:font-size="12pt" officeooo:paragraph-rsid="005891a6" style:font-size-asian="12pt" style:font-size-complex="12pt" fo:hyphenate="true" fo:hyphenation-remain-char-count="2" fo:hyphenation-push-char-count="2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baseline">
        <style:tab-stops/>
      </style:paragraph-properties>
      <style:text-properties officeooo:paragraph-rsid="005891a6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fo:language="pt" fo:country="BR" officeooo:rsid="001bea51" style:font-name-asian="Times New Roman" style:language-asian="zh" style:country-asian="CN" style:font-name-complex="Arial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56cd60" style:font-name-asian="Times New Roman" style:language-asian="zh" style:country-asian="CN" style:font-name-complex="Arial" style:language-complex="ar" style:country-complex="SA" style:font-weight-complex="bold"/>
    </style:style>
    <style:style style:name="T5" style:family="text">
      <style:text-properties style:use-window-font-color="true" style:text-position="super 58%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officeooo:rsid="00deb4eb" style:font-weight-asian="normal" style:font-weight-complex="bold"/>
    </style:style>
    <style:style style:name="T10" style:family="text">
      <style:text-properties fo:font-weight="normal" officeooo:rsid="00f57574" style:font-weight-asian="normal" style:font-weight-complex="bold"/>
    </style:style>
    <style:style style:name="T11" style:family="text">
      <style:text-properties fo:font-weight="normal" officeooo:rsid="001f9491" style:font-weight-asian="normal" style:font-weight-complex="bold"/>
    </style:style>
    <style:style style:name="T12" style:family="text">
      <style:text-properties officeooo:rsid="0015c64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deb4eb"/>
    </style:style>
    <style:style style:name="T15" style:family="text">
      <style:text-properties officeooo:rsid="0145e00a"/>
    </style:style>
    <style:style style:name="T16" style:family="text">
      <style:text-properties officeooo:rsid="00f57574"/>
    </style:style>
    <style:style style:name="T17" style:family="text">
      <style:text-properties officeooo:rsid="0023df41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39d2d6" style:font-size-asian="12pt" style:font-size-complex="12pt"/>
    </style:style>
    <style:style style:name="T21" style:family="text">
      <style:text-properties fo:color="#000000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-complex="Arial"/>
    </style:style>
    <style:style style:name="T24" style:family="text">
      <style:text-properties officeooo:rsid="0016673b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RMO DE RESPONSABILIDADE DO <text:span text:style-name="T12">BOLSISTA </text:span><text:s/>– <text:span text:style-name="T17">ENSINO SUPERIOR</text:span></text:p>
      <text:p text:style-name="P6"/>
      <text:p text:style-name="P7"/>
      <text:p text:style-name="P9"><text:span text:style-name="T2">Eu, __________________________________________________________________, portador do CPF _____________________, bolsista do Projeto 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3">n</text:span><text:span text:style-name="T5">º</text:span><text:span text:style-name="T3"> </text:span><text:span text:style-name="T4">05/2019 – IFC – Araquari, quais sejam:</text:span></text:p>
      <text:list xml:id="list2398873030852060898" text:style-name="L1">
        <text:list-item>
          <text:p text:style-name="P20">Não possuir reprovação anual em 2018, no caso de estudantes dos cursos Técnicos; e não possuir mais de três reprovações em disciplinas no ano de 2018, no caso de estudantes de graduação, no IFC;</text:p>
        </text:list-item>
        <text:list-item>
          <text:p text:style-name="P20">Possuir frequência igual ou superior a 75% (setenta e cinco por cento) no semestre/ano anterior ao da vigência da bolsa;</text:p>
        </text:list-item>
        <text:list-item>
          <text:p text:style-name="P20">Não possuir vínculo empregatício, inclusive de estágio remunerado, durante a vigência da bolsa;</text:p>
        </text:list-item>
        <text:list-item>
          <text:p text:style-name="P20"><text:s/>Não ser beneficiário de outro tipo de bolsa do IFC ou de qualquer outra Instituição, salvo as caracterizadas como assistência estudantil, que tem o fim de assegurar a manutenção e permanência do estudante;</text:p>
        </text:list-item>
        <text:list-item>
          <text:p text:style-name="P20"><text:s/>Ser indicado pelo coordenador do projeto aprovado;</text:p>
        </text:list-item>
        <text:list-item>
          <text:p text:style-name="P20"><text:s/>Possuir autorização expressa dos pais ou responsável, quando tratar-se de discente menor de <text:span text:style-name="T13">idade;</text:span></text:p>
        </text:list-item>
        <text:list-item>
          <text:p text:style-name="P22"><text:span text:style-name="Fonte_20_parág._20_padrão"><text:span text:style-name="T6">Não ter sofrido medida educativa por atos de indisciplina de alta gravidade ou infrações</text:span></text:span><text:span text:style-name="Fonte_20_parág._20_padrão"><text:span text:style-name="T21">;</text:span></text:span></text:p>
        </text:list-item>
        <text:list-item>
          <text:p text:style-name="P21">Apresentar a documentação necessária no prazo estabelecido no cronograma;</text:p>
        </text:list-item>
        <text:list-item>
          <text:p text:style-name="P21">Desenvolver o projeto aprovado, sob a supervisão do coordenador;</text:p>
        </text:list-item>
        <text:list-item>
          <text:p text:style-name="P21">Dispor de carga horária para desenvolver o projeto, assim como para a preparação de artigo(s) e resumo(s) científico(s);</text:p>
        </text:list-item>
        <text:list-item>
          <text:p text:style-name="P22"><text:span text:style-name="T19">Publicar os resultados parciais e/ou finais do projeto desenvolvido na Semana de Ensino, Pesquisa e Extensão (SEPE) do</text:span><text:span text:style-name="T22"> Campus</text:span><text:span text:style-name="T19"> Araquari;</text:span></text:p>
        </text:list-item>
        <text:list-item>
          <text:p text:style-name="P22"><text:span text:style-name="T19">Nas publicações dos resultados parciais e/ou finais e quaisquer outras publicações relacionadas ao projeto, deve-se fazer referência ao IFC – </text:span><text:span text:style-name="T22">Campus </text:span><text:span text:style-name="T19">Araquari;</text:span></text:p>
        </text:list-item>
        <text:list-item>
          <text:p text:style-name="P21"><text:soft-page-break/>Elaborar, em conjunto com o coordenador, relatório final das atividades desenvolvidas e principais resultados alcançados, de acordo com o cronograma e sistemática estabelecida neste edital;</text:p>
        </text:list-item>
        <text:list-item>
          <text:p text:style-name="P22"><text:span text:style-name="Fonte_20_parág._20_padrão"><text:span text:style-name="T19">Entregar ao coordenador, formulário preenchido e assinado, descrevendo as dificuldades e potencialidades de realização do projeto, para anexação do arquivo junto ao projeto no SIGAA, </text:span></text:span><text:span text:style-name="Fonte_20_parág._20_padrão"><text:span text:style-name="T20">conforme modelo disponibilizado na página do edital;</text:span></text:span></text:p>
        </text:list-item>
        <text:list-item>
          <text:p text:style-name="P22"><text:span text:style-name="Fonte_20_parág._20_padrão"><text:span text:style-name="T19">Executar o plano de atividades com dedicação mínima de 16 (dezesseis) horas semanais para estudantes de Graduação e 8 (oito) horas semanais para estudantes do Ensino Médio Técnico, compatível com as atividades escolares e definida em comum acordo entre as partes envolvidas;</text:span></text:span></text:p>
        </text:list-item>
        <text:list-item>
          <text:p text:style-name="P22"><text:span text:style-name="Fonte_20_parág._20_padrão"><text:span text:style-name="T19">Informar ao coordenador do projeto sobre possíveis afastamentos, em função de motivos como incúria, doença, afastamento para treinamento/curso etc., para providências do cancelamento ou a suspensão da bolsa, conforme disciplinado nas normas específicas;</text:span></text:span></text:p>
        </text:list-item>
        <text:list-item>
          <text:p text:style-name="P22"><text:span text:style-name="Fonte_20_parág._20_padrão"><text:span text:style-name="T21">Devolver ao IFC a(s) mensalidade(s) recebida(s) indevidamente, em valores atualizados, caso os requisitos e compromissos estabelecidos no presente edital não sejam cumpridos.</text:span></text:span></text:p>
          <text:p text:style-name="P22"><text:span text:style-name="Fonte_20_parág._20_padrão"><text:span text:style-name="T21"/></text:span></text:p>
        </text:list-item>
      </text:list>
      <text:p text:style-name="P11"><text:span text:style-name="T7"><text:tab/>Declaro, ainda, estar ciente de que o </text:span><text:span text:style-name="T16">não atendimento das atribuições e compromissos assumidos acarretará em inadimplência, ficando sujeito a:</text:span></text:p>
      <text:p text:style-name="P17"><text:span text:style-name="T14">a)</text:span> <text:span text:style-name="T15">P</text:span>erda da bolsa;</text:p>
      <text:p text:style-name="P12"><text:span text:style-name="T14">b) I</text:span>mpossibili<text:span text:style-name="T16">dade</text:span> de concorrer a outras bolsas;</text:p>
      <text:p text:style-name="P13"><text:span text:style-name="T9">c)</text:span><text:span text:style-name="T10"> </text:span><text:span text:style-name="T8">Devo</text:span><text:span text:style-name="T10">lução à unidade</text:span><text:span text:style-name="T8"> </text:span><text:span text:style-name="T10">d</text:span><text:span text:style-name="T11">a</text:span><text:span text:style-name="T10">(</text:span><text:span text:style-name="T8">s) mensalidade(s) recebida(s) indevidamente, em valores atualizados;</text:span></text:p>
      <text:p text:style-name="P14">d) <text:span text:style-name="T18"><text:s/>Demais sanções administrativas, cíveis e criminais cabíveis.</text:span></text:p>
      <text:p text:style-name="P15"/>
      <text:p text:style-name="P15"/>
      <text:p text:style-name="P16">Araquari, _____ de ___________ de 2019.</text:p>
      <text:p text:style-name="P16"/>
      <text:p text:style-name="P16"/>
      <text:p text:style-name="P8">__________________________________</text:p>
      <text:p text:style-name="P10"><text:span text:style-name="T24">Bolsista</text:span><text:span text:style-name="T23"> do Projeto </text:span></text:p>
      <text:p text:style-name="P18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4-09T09:09:41.369720093</dc:date>
    <meta:editing-cycles>61</meta:editing-cycles>
    <meta:editing-duration>P24DT2H59M37S</meta:editing-duration>
    <meta:generator>LibreOffice/5.1.6.2$Linux_X86_64 LibreOffice_project/10m0$Build-2</meta:generator>
    <meta:print-date>2019-01-15T12:09:08.902000000</meta:print-date>
    <meta:document-statistic meta:table-count="1" meta:image-count="1" meta:object-count="0" meta:page-count="2" meta:paragraph-count="30" meta:word-count="499" meta:character-count="3605" meta:non-whitespace-character-count="3142"/>
  </office:meta>
</office:document-meta>
</file>