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AC8000004CC409088CC1EBBF91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language="pt" fo:country="BR" fo:font-weight="bold" officeooo:paragraph-rsid="000648ad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font-weight="bold" style:font-size-asian="11pt" style:font-weight-asian="bold" style:font-name-complex="Trebuchet MS" style:font-size-complex="11pt"/>
    </style:style>
    <style:style style:name="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P6" style:family="paragraph" style:parent-style-name="First_20_line_20_indent_20__28_user_29_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vertical-align="baseline"/>
      <style:text-properties fo:color="#000000" style:font-name="arial" fo:font-size="12pt" officeooo:paragraph-rsid="00154740" style:font-size-asian="12pt" style:font-size-complex="12pt" fo:hyphenate="true" fo:hyphenation-remain-char-count="2" fo:hyphenation-push-char-count="2"/>
    </style:style>
    <style:style style:name="P7" style:family="paragraph" style:parent-style-name="First_20_line_20_indent_20__28_user_29_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First_20_line_20_indent_20__28_user_29_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officeooo:rsid="0065e8e5" officeooo:paragraph-rsid="0065e8e5" style:font-size-asian="12pt" style:font-size-complex="12pt" fo:hyphenate="true" fo:hyphenation-remain-char-count="2" fo:hyphenation-push-char-count="2"/>
    </style:style>
    <style:style style:name="P9" style:family="paragraph" style:parent-style-name="First_20_line_20_indent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fo:font-weight="bold" officeooo:rsid="00cefc7e" officeooo:paragraph-rsid="00154740" fo:background-color="transparent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" style:family="paragraph" style:parent-style-name="First_20_line_20_indent_20__28_user_29_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65e8e5" style:font-size-asian="12pt" style:font-size-complex="12pt" fo:hyphenate="true" fo:hyphenation-remain-char-count="2" fo:hyphenation-push-char-count="2"/>
    </style:style>
    <style:style style:name="P11" style:family="paragraph" style:parent-style-name="First_20_line_20_indent_20__28_user_29_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fo:font-size="12pt" fo:font-weight="normal" officeooo:paragraph-rsid="00154740" style:font-size-asian="12pt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First_20_line_20_indent_20__28_user_29_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13" style:family="paragraph" style:parent-style-name="First_20_line_20_indent_20__28_user_29_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fo:font-weight="normal" officeooo:rsid="00d389fd" officeooo:paragraph-rsid="00154740" fo:background-color="transparent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14" style:family="paragraph" style:parent-style-name="First_20_line_20_indent_20__28_user_29_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officeooo:paragraph-rsid="0032a07f" style:font-size-asian="12pt" style:font-size-complex="12pt" fo:hyphenate="true" fo:hyphenation-remain-char-count="2" fo:hyphenation-push-char-count="2"/>
    </style:style>
    <style:style style:name="P15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c65e86" style:font-size-asian="12pt" style:font-size-complex="12pt"/>
    </style:style>
    <style:style style:name="P16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cacec0" style:font-size-asian="12pt" style:font-size-complex="12pt"/>
    </style:style>
    <style:style style:name="P17" style:family="paragraph" style:parent-style-name="Text_20_body" style:list-style-name="L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c65e86" style:font-size-asian="12pt" style:font-size-complex="12pt"/>
    </style:style>
    <style:style style:name="P18" style:family="paragraph" style:parent-style-name="Text_20_body" style:list-style-name="L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paragraph-rsid="00c65e86" style:font-size-asian="12pt" style:font-size-complex="12pt"/>
    </style:style>
    <style:style style:name="P19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officeooo:rsid="0016673b" officeooo:paragraph-rsid="00cacec0" style:font-size-asian="12pt" style:font-size-complex="12pt"/>
    </style:style>
    <style:style style:name="P20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c65e86"/>
    </style:style>
    <style:style style:name="P21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cacec0"/>
    </style:style>
    <style:style style:name="P22" style:family="paragraph" style:parent-style-name="Text_20_body" style:list-style-name="L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c65e86"/>
    </style:style>
    <style:style style:name="P23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cacec0"/>
    </style:style>
    <style:style style:name="P24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pt" fo:country="BR" officeooo:paragraph-rsid="00cacec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5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officeooo:paragraph-rsid="00cacec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0993ce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897ca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" fo:font-size="12pt" officeooo:paragraph-rsid="000993ce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officeooo:paragraph-rsid="000993ce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fb41f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use-window-font-color="true" style:font-name="arial" fo:font-size="12pt" fo:language="pt" fo:country="BR" officeooo:rsid="00c9898a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3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officeooo:paragraph-rsid="0016cc2d" fo:hyphenate="true" fo:hyphenation-remain-char-count="2" fo:hyphenation-push-char-count="2"/>
    </style:style>
    <style:style style:name="P3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officeooo:paragraph-rsid="00154740" fo:hyphenate="tru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arial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vertical-align="baseline" style:writing-mode="lr-tb"/>
      <style:text-properties fo:color="#000000" style:font-name="arial" fo:font-size="12pt" officeooo:paragraph-rsid="00154740" fo:background-color="transparent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officeooo:rsid="0102833e" officeooo:paragraph-rsid="00154740" fo:background-color="transparent" style:font-size-asian="12pt" style:font-size-complex="12pt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fo:font-weight="normal" officeooo:rsid="011c4a6a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4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2pt" officeooo:paragraph-rsid="0016cc2d" style:font-size-asian="12pt" style:font-size-complex="12pt" fo:hyphenate="tru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arial" fo:font-size="12pt" fo:font-weight="normal" officeooo:rsid="009149e3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style:font-name="arial" fo:font-size="12pt" officeooo:rsid="00f57574" officeooo:paragraph-rsid="00154740" fo:background-color="transparent" style:font-size-asian="12pt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23c34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deb4eb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28fcbb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c9898a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fo:language="pt" fo:country="BR" officeooo:rsid="0013eac3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language="pt" fo:country="BR" officeooo:rsid="00154740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fo:language="pt" fo:country="BR" officeooo:rsid="00c9898a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officeooo:rsid="00123c3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normal" officeooo:rsid="0058d587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fo:language="pt" fo:country="BR" fo:font-weight="normal" officeooo:rsid="0054e6de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fo:language="pt" fo:country="BR" fo:font-weight="normal" officeooo:rsid="00cd3e9d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fo:language="pt" fo:country="BR" fo:font-weight="normal" officeooo:rsid="00d389fd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t" fo:country="BR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dc9f8" style:font-weight-asian="normal" style:font-weight-complex="normal"/>
    </style:style>
    <style:style style:name="T24" style:family="text">
      <style:text-properties fo:font-weight="normal" officeooo:rsid="00deb4eb" style:font-weight-asian="normal" style:font-name-complex="Times New Roman" style:font-weight-complex="normal"/>
    </style:style>
    <style:style style:name="T25" style:family="text">
      <style:text-properties fo:font-weight="normal" officeooo:rsid="001cd2be" style:font-weight-asian="normal" style:font-name-complex="Times New Roman" style:font-weight-complex="normal"/>
    </style:style>
    <style:style style:name="T26" style:family="text">
      <style:text-properties fo:font-weight="normal" officeooo:rsid="0024321d" style:font-weight-asian="normal" style:font-name-complex="Times New Roman" style:font-weight-complex="normal"/>
    </style:style>
    <style:style style:name="T27" style:family="text">
      <style:text-properties fo:font-weight="normal" officeooo:rsid="008fb961" style:font-weight-asian="normal" style:font-name-complex="Times New Roman" style:font-weight-complex="normal"/>
    </style:style>
    <style:style style:name="T28" style:family="text">
      <style:text-properties fo:font-weight="normal" officeooo:rsid="0035db69" style:font-weight-asian="normal" style:font-name-complex="Times New Roman" style:font-weight-complex="normal"/>
    </style:style>
    <style:style style:name="T29" style:family="text">
      <style:text-properties fo:font-weight="normal" officeooo:rsid="006f9923" style:font-weight-asian="normal" style:font-name-complex="Times New Roman" style:font-weight-complex="bold"/>
    </style:style>
    <style:style style:name="T30" style:family="text">
      <style:text-properties fo:font-weight="normal" officeooo:rsid="00f57574" style:font-weight-asian="normal" style:font-name-complex="Times New Roman" style:font-weight-complex="bold"/>
    </style:style>
    <style:style style:name="T31" style:family="text">
      <style:text-properties fo:font-weight="normal" officeooo:rsid="011c4a6a" style:font-weight-asian="normal" style:font-name-complex="Times New Roman" style:font-weight-complex="bold"/>
    </style:style>
    <style:style style:name="T32" style:family="text">
      <style:text-properties fo:font-weight="normal" officeooo:rsid="001cd2be" style:font-weight-asian="normal" style:font-name-complex="Spranq eco sans" style:font-weight-complex="normal"/>
    </style:style>
    <style:style style:name="T33" style:family="text">
      <style:text-properties fo:font-weight="normal" officeooo:rsid="0024321d" style:font-weight-asian="normal" style:font-name-complex="Spranq eco sans" style:font-weight-complex="normal"/>
    </style:style>
    <style:style style:name="T34" style:family="text">
      <style:text-properties fo:font-weight="normal" officeooo:rsid="008fb961" fo:background-color="#ffffff" loext:char-shading-value="0" style:font-weight-asian="normal" style:font-name-complex="Times New Roman" style:font-weight-complex="normal"/>
    </style:style>
    <style:style style:name="T35" style:family="text">
      <style:text-properties fo:font-weight="normal" officeooo:rsid="0035db69" fo:background-color="#ffffff" loext:char-shading-value="0" style:font-weight-asian="normal" style:font-name-complex="Times New Roman" style:font-weight-complex="normal"/>
    </style:style>
    <style:style style:name="T36" style:family="text">
      <style:text-properties fo:font-weight="normal" officeooo:rsid="006ba99f" fo:background-color="#ffffff" loext:char-shading-value="0" style:font-weight-asian="normal" style:font-name-complex="Times New Roman" style:font-weight-complex="normal"/>
    </style:style>
    <style:style style:name="T37" style:family="text">
      <style:text-properties fo:font-weight="normal" officeooo:rsid="00a5978d" fo:background-color="#ffffff" loext:char-shading-value="0" style:font-weight-asian="normal" style:font-name-complex="Times New Roman" style:font-weight-complex="normal"/>
    </style:style>
    <style:style style:name="T38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39" style:family="text">
      <style:text-properties fo:font-weight="normal" officeooo:rsid="003c2e14" fo:background-color="transparent" loext:char-shading-value="0" style:font-weight-asian="normal" style:font-name-complex="Spranq eco sans" style:font-weight-complex="normal"/>
    </style:style>
    <style:style style:name="T40" style:family="text">
      <style:text-properties fo:font-weight="normal" officeooo:rsid="01368c97" fo:background-color="transparent" loext:char-shading-value="0" style:font-weight-asian="normal" style:font-name-complex="Times New Roman" style:font-weight-complex="bold"/>
    </style:style>
    <style:style style:name="T41" style:family="text">
      <style:text-properties fo:font-weight="normal" officeooo:rsid="0032a07f" fo:background-color="transparent" loext:char-shading-value="0" style:font-weight-asian="normal" style:font-name-complex="Times New Roman" style:font-weight-complex="bold"/>
    </style:style>
    <style:style style:name="T42" style:family="text">
      <style:text-properties fo:font-weight="normal" officeooo:rsid="00bee1f0" fo:background-color="transparent" loext:char-shading-value="0" style:font-weight-asian="normal" style:font-name-complex="Times New Roman" style:font-weight-complex="bold"/>
    </style:style>
    <style:style style:name="T43" style:family="text">
      <style:text-properties fo:font-weight="normal" officeooo:rsid="001cd2be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25e52b" fo:background-color="transparent" loext:char-shading-value="0" style:font-weight-asian="normal" style:font-weight-complex="normal"/>
    </style:style>
    <style:style style:name="T45" style:family="text">
      <style:text-properties officeooo:rsid="000cf972"/>
    </style:style>
    <style:style style:name="T46" style:family="text">
      <style:text-properties officeooo:rsid="001bdf54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93677" fo:background-color="transparent" loext:char-shading-value="0"/>
    </style:style>
    <style:style style:name="T49" style:family="text">
      <style:text-properties officeooo:rsid="002d7ffd" fo:background-color="transparent" loext:char-shading-value="0"/>
    </style:style>
    <style:style style:name="T50" style:family="text">
      <style:text-properties officeooo:rsid="006ba99f" fo:background-color="transparent" loext:char-shading-value="0"/>
    </style:style>
    <style:style style:name="T51" style:family="text">
      <style:text-properties officeooo:rsid="00a760bb" fo:background-color="transparent" loext:char-shading-value="0"/>
    </style:style>
    <style:style style:name="T52" style:family="text">
      <style:text-properties fo:color="#000000" fo:font-weight="normal" officeooo:rsid="00a3d8a9" fo:background-color="transparent" loext:char-shading-value="0" style:font-weight-asian="normal" style:font-weight-complex="normal"/>
    </style:style>
    <style:style style:name="T53" style:family="text">
      <style:text-properties fo:color="#000000" fo:font-weight="normal" officeooo:rsid="0104d853" fo:background-color="transparent" loext:char-shading-value="0" style:font-weight-asian="normal" style:font-weight-complex="normal"/>
    </style:style>
    <style:style style:name="T54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fo:font-size="12pt" fo:font-weight="normal" officeooo:rsid="007ad08e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fo:font-size="12pt" fo:font-weight="normal" officeooo:rsid="007803d7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fo:font-size="12pt" fo:font-weight="normal" officeooo:rsid="002d7ffd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fo:font-size="12pt" fo:font-weight="normal" officeooo:rsid="0074fc33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color="#000000" fo:font-size="12pt" fo:font-weight="normal" officeooo:rsid="00736a48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fo:font-size="12pt" fo:font-weight="normal" officeooo:rsid="0076c260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fo:font-size="12pt" fo:font-weight="normal" officeooo:rsid="0088385b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fo:font-size="12pt" fo:font-weight="normal" officeooo:rsid="008491d1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fo:font-size="12pt" fo:font-weight="normal" officeooo:rsid="008fe470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0" fo:font-size="12pt" fo:font-weight="normal" officeooo:rsid="008b5866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0" fo:font-size="12pt" fo:font-weight="normal" officeooo:rsid="0089dca7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color="#000000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color="#000000" fo:font-size="12pt" fo:font-style="normal" fo:font-weight="normal" officeooo:rsid="009149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fo:font-size="12pt" fo:font-style="normal" fo:font-weight="normal" officeooo:rsid="002d7f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style:font-name="arial"/>
    </style:style>
    <style:style style:name="T73" style:family="text">
      <style:text-properties fo:color="#000000" style:font-name="arial" fo:font-size="12pt" style:font-size-asian="12pt" style:font-size-complex="12pt"/>
    </style:style>
    <style:style style:name="T74" style:family="text">
      <style:text-properties fo:color="#000000" style:font-name="arial" fo:font-size="12pt" officeooo:rsid="001169e8" style:font-size-asian="12pt" style:font-size-complex="12pt"/>
    </style:style>
    <style:style style:name="T75" style:family="text">
      <style:text-properties fo:color="#000000" style:font-name="arial" fo:font-size="12pt" officeooo:rsid="00cacec0" style:font-size-asian="12pt" style:font-size-complex="12pt"/>
    </style:style>
    <style:style style:name="T76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77" style:family="text">
      <style:text-properties fo:color="#000000" style:font-name="arial" fo:font-size="12pt" fo:font-weight="bold" style:font-size-asian="12pt" style:font-weight-asian="bold" style:font-size-complex="12pt"/>
    </style:style>
    <style:style style:name="T78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79" style:family="text">
      <style:text-properties fo:color="#000000" style:font-name="arial" fo:font-size="12pt" officeooo:rsid="0012c0d0" fo:background-color="transparent" loext:char-shading-value="0" style:font-size-asian="12pt" style:font-size-complex="12pt"/>
    </style:style>
    <style:style style:name="T80" style:family="text">
      <style:text-properties fo:color="#000000" style:font-name="arial" fo:font-size="12pt" officeooo:rsid="00143e18" fo:background-color="transparent" loext:char-shading-value="0" style:font-size-asian="12pt" style:font-size-complex="12pt"/>
    </style:style>
    <style:style style:name="T81" style:family="text">
      <style:text-properties fo:color="#000000" style:font-name="arial" fo:font-style="italic" style:font-style-asian="italic" style:font-style-complex="italic"/>
    </style:style>
    <style:style style:name="T82" style:family="text">
      <style:text-properties fo:color="#000000" style:font-name="arial" officeooo:rsid="00cacec0"/>
    </style:style>
    <style:style style:name="T83" style:family="text">
      <style:text-properties fo:color="#000000" style:font-name="arial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84" style:family="text">
      <style:text-properties fo:color="#000000" style:font-name="arial" fo:language="pt" fo:country="BR" officeooo:rsid="0016673b" style:font-name-asian="Times New Roman" style:language-asian="zh" style:country-asian="CN" style:font-name-complex="Arial" style:language-complex="ar" style:country-complex="SA" style:font-weight-complex="bold"/>
    </style:style>
    <style:style style:name="T85" style:family="text">
      <style:text-properties fo:color="#000000" style:font-name="arial" fo:language="pt" fo:country="BR" fo:font-style="italic" officeooo:rsid="0016673b" style:font-name-asian="Times New Roman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86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87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88" style:family="text">
      <style:text-properties fo:font-variant="normal" fo:text-transform="none" fo:letter-spacing="normal" fo:font-style="normal" fo:font-weight="normal" officeooo:rsid="00ab12a8" style:font-weight-asian="normal" style:font-name-complex="Times New Roman" style:font-weight-complex="normal"/>
    </style:style>
    <style:style style:name="T89" style:family="text">
      <style:text-properties fo:font-variant="normal" fo:text-transform="none" fo:letter-spacing="normal" fo:font-style="normal" fo:font-weight="normal" officeooo:rsid="00b05265" style:font-weight-asian="normal" style:font-name-complex="Times New Roman" style:font-weight-complex="normal"/>
    </style:style>
    <style:style style:name="T90" style:family="text">
      <style:text-properties officeooo:rsid="011c4a6a"/>
    </style:style>
    <style:style style:name="T91" style:family="text">
      <style:text-properties officeooo:rsid="00deb4eb"/>
    </style:style>
    <style:style style:name="T92" style:family="text">
      <style:text-properties officeooo:rsid="00f57574"/>
    </style:style>
    <style:style style:name="T93" style:family="text">
      <style:text-properties officeooo:rsid="001897ca"/>
    </style:style>
    <style:style style:name="T94" style:family="text">
      <style:text-properties officeooo:rsid="0044e252"/>
    </style:style>
    <style:style style:name="T95" style:family="text">
      <style:text-properties officeooo:rsid="006e59c5"/>
    </style:style>
    <style:style style:name="T96" style:family="text">
      <style:text-properties style:font-name="arial" officeooo:rsid="0065e8e5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officeooo:rsid="00c9898a"/>
    </style:style>
    <style:style style:name="T99" style:family="text">
      <style:text-properties officeooo:rsid="00cacec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TERMO DE RESPONSABILIDADE <text:span text:style-name="T98">E COMPROMISSO </text:span>DO ORIENTADOR DO PROJETO</text:p>
      <text:p text:style-name="P26"/>
      <text:p text:style-name="P26"/>
      <text:p text:style-name="P28"><text:span text:style-name="T10">Eu, ________________________________________________________________, portador do </text:span><text:span text:style-name="T11">Siape</text:span><text:span text:style-name="T10"> ______________, </text:span><text:span text:style-name="T11">orientador do</text:span><text:span text:style-name="T10"> Projeto <text:s/>___________________________________________________________, </text:span><text:span text:style-name="T11">d</text:span><text:span text:style-name="T1">eclaro que estou ciente das responsabilidades e compromissos durante a vigência </text:span><text:span text:style-name="T12">do projeto</text:span><text:span text:style-name="T1">, conforme determinado </text:span><text:span text:style-name="T11">no</text:span><text:span text:style-name="T9"> </text:span><text:span text:style-name="T1">Edital </text:span><text:span text:style-name="T2">n</text:span><text:span text:style-name="T21">º</text:span><text:span text:style-name="T2"> </text:span><text:span text:style-name="T8">05/2019 – IFC – Araquari</text:span><text:span text:style-name="T2">, </text:span><text:span text:style-name="T5">quais sejam:</text:span></text:p>
      <text:p text:style-name="P32"/>
      <text:list xml:id="list3817670864948117301" text:style-name="L4">
        <text:list-item>
          <text:p text:style-name="P24"><text:span text:style-name="T72">Ser servidor do quadro efetivo do IFC – </text:span><text:span text:style-name="T81">Campus</text:span><text:span text:style-name="T72"> Araquari;</text:span></text:p>
        </text:list-item>
        <text:list-item>
          <text:p text:style-name="P16">Ter titulação mínima de Mestre, com curso reconhecido pelo MEC;</text:p>
        </text:list-item>
        <text:list-item>
          <text:p text:style-name="P21"><text:span text:style-name="Fonte_20_parág._20_padrão"><text:span text:style-name="T73">Ter atualizado o currículo Lattes nos últimos 3 (três) meses, contados a partir do lançamento do edital, conforme cronograma do edital (Anexo I);</text:span></text:span></text:p>
        </text:list-item>
        <text:list-item>
          <text:p text:style-name="P16">Ser membro de grupo de Pesquisa cadastrado no Diretório de Grupos de Pesquisa do CNPq e certificado pelo IFC, no caso de projetos que contemplem a dimensão da pesquisa;</text:p>
        </text:list-item>
        <text:list-item>
          <text:p text:style-name="P16"><text:s/>Não estar licenciado ou afastado do <text:span text:style-name="T97">Campus</text:span> Araquari, por qualquer motivo;</text:p>
        </text:list-item>
        <text:list-item>
          <text:p text:style-name="P25"><text:span text:style-name="Fonte_20_parág._20_padrão"><text:span text:style-name="T84"><text:s/>Estar adimplente com suas prestações de contas referentes a Editais de projetos de ensino, pesquisa e extensão, do </text:span></text:span><text:span text:style-name="Fonte_20_parág._20_padrão"><text:span text:style-name="T85">Campus </text:span></text:span><text:span text:style-name="Fonte_20_parág._20_padrão"><text:span text:style-name="T84">Araquari;</text:span></text:span></text:p>
        </text:list-item>
        <text:list-item>
          <text:p text:style-name="P21"><text:span text:style-name="T75">É</text:span><text:span text:style-name="T73"> de responsabilidade do coordenador do projeto a viabilização e a exequibilidade do projeto;</text:span></text:p>
        </text:list-item>
        <text:list-item>
          <text:p text:style-name="P21"><text:span text:style-name="Fonte_20_parág._20_padrão"><text:span text:style-name="T73">Indicar para bolsista aluno com perfil e desempenho acadêmico, compatíveis com as atividades previstas, observando princípios éticos e conflitos de interesse, conforme Decreto nº 7.203/2010;</text:span></text:span></text:p>
        </text:list-item>
        <text:list-item>
          <text:p text:style-name="P21"><text:span text:style-name="Fonte_20_parág._20_padrão"><text:span text:style-name="T73">Declarar formalmente a ciência e a adequação do projeto segundo a legislação vigente no que se refere às questões relacionadas às atividades que envolvam seres humanos, animais, organismos geneticamente modificados, células-tronco embrionárias, patrimônio genético e conhecimento tradicional associado, conservação e uso sustentável da biodiversidade, energia nuclear e materiais radioativos e a geração de resíduos químicos e/ou biológicos aplicável a cada caso, a</text:span></text:span><text:span text:style-name="Fonte_20_parág._20_padrão"><text:span text:style-name="T78">ssim como submetê-los à apreci</text:span></text:span><text:span text:style-name="Fonte_20_parág._20_padrão"><text:span text:style-name="T73">ação dos respectivos comitês de ética, conform</text:span></text:span><text:span text:style-name="Fonte_20_parág._20_padrão"><text:span text:style-name="T74">e Termo de Responsabilidade do Orientador do Projeto;</text:span></text:span></text:p>
        </text:list-item>
        <text:list-item>
          <text:p text:style-name="P21"><text:soft-page-break/><text:span text:style-name="Fonte_20_parág._20_padrão"><text:span text:style-name="T73">Dispor de carga horária para orientar os bolsistas, visando o pleno desenvolvimento das atividades previstas;</text:span></text:span></text:p>
        </text:list-item>
        <text:list-item>
          <text:p text:style-name="P23"><text:span text:style-name="T73">Realizar o acompanhamento e controle em relação aos requisitos, compromissos e atribuições do bolsista previstos neste edital;</text:span></text:p>
        </text:list-item>
        <text:list-item>
          <text:p text:style-name="P21"><text:span text:style-name="Fonte_20_parág._20_padrão"><text:span text:style-name="T73">Elaborar, em conjunto com o bolsista, o relatório final das atividades desenvolvidas </text:span></text:span><text:span text:style-name="Fonte_20_parág._20_padrão"><text:span text:style-name="T78">e principais resultados alcançados, de acordo com o cronograma estabelecido neste edital, </text:span></text:span><text:span text:style-name="Fonte_20_parág._20_padrão"><text:span text:style-name="T79">submetendo o mesmo via SIGAA, no módulo Ações </text:span></text:span><text:span text:style-name="Fonte_20_parág._20_padrão"><text:span text:style-name="T80">Acadêmicas </text:span></text:span><text:span text:style-name="Fonte_20_parág._20_padrão"><text:span text:style-name="T79">Integradas;</text:span></text:span></text:p>
        </text:list-item>
        <text:list-item>
          <text:p text:style-name="P16"><text:s/>Publicar os resultados parciais e/ou finais do projeto desenvolvido na Semana de Ensino, Pesquisa e Extensão (SEPE) do<text:span text:style-name="T97"> Campus</text:span> Araquari;</text:p>
        </text:list-item>
        <text:list-item>
          <text:p text:style-name="P16"><text:s/>Nas publicações dos resultados parciais e/ou finais e quaisquer outras publicações relacionadas ao projeto, deve-se fazer referência ao IFC – <text:span text:style-name="T97">Campus</text:span> Araquari;</text:p>
        </text:list-item>
        <text:list-item>
          <text:p text:style-name="P21"><text:span text:style-name="Fonte_20_parág._20_padrão"><text:span text:style-name="T73"><text:s/>Incluir o nome do aluno bolsista e voluntários, quando for o caso, nas publicações e nos trabalhos apresentados em congressos, seminários ou eventos equivalentes, cujos resultados tiveram sua participação efetiva;</text:span></text:span></text:p>
        </text:list-item>
        <text:list-item>
          <text:p text:style-name="P16">Informar ao Comitê Gestor do Edital quando o aluno desistir, trancar matrícula, graduar-se, adquirir vínculo empregatício, receber outra bolsa de pesquisa (interna ou de outras instituições), não cumprir a carga horária relacionada ao projeto, ou qualquer outra situação que justifique a exclusão do aluno como bolsista do projeto;</text:p>
        </text:list-item>
        <text:list-item>
          <text:p text:style-name="P16"><text:s/>Informar ao Comitê Gestor do Edital sobre possíveis afastamentos do bolsista, em função de motivos como incúria, doença, afastamento para treinamento/curso etc., para providências do cancelamento ou a suspensão da bolsa, conforme disciplinado nas normas específicas;</text:p>
        </text:list-item>
        <text:list-item>
          <text:p text:style-name="P16"><text:s/>Zelar pelo cumprimento dos prazos estipulados por este edital;</text:p>
        </text:list-item>
        <text:list-item>
          <text:p text:style-name="P19"><text:span text:style-name="Fonte_20_parág._20_padrão"><text:span text:style-name="T83"><text:s/>Comunicar imediatamente ao Comitê Gestor do Edital em caso de desistência de orientação ao projeto.</text:span></text:span></text:p>
        </text:list-item>
      </text:list>
      <text:list xml:id="list5059713487574762006" text:style-name="L1">
        <text:list-header>
          <text:p text:style-name="P8"/>
        </text:list-header>
      </text:list>
      <text:p text:style-name="P31"><text:span text:style-name="T20">Além disso, d</text:span><text:span text:style-name="T16">eclaro também ter ciência da Resolução </text:span><text:span text:style-name="T18">nº</text:span><text:span text:style-name="T16"> 097/2013 do IF</text:span><text:span text:style-name="T17">C</text:span><text:span text:style-name="T16"> em especial do seu <text:s/>Art. 9°, assumindo total responsabilidade no caso de descumprimento da mesma, bem como, </text:span><text:span text:style-name="T18">a s</text:span><text:span text:style-name="T16">eguir a legislação vigente conforme a área do projeto;</text:span></text:p>
      <text:p text:style-name="P9"/>
      <text:p text:style-name="P38"><text:span text:style-name="T22"><text:tab/>Declaro, ainda, estar ciente de que o </text:span><text:span text:style-name="T92">não atendimento das atribuições e compromissos assumidos acarretará em inadimplência, ficando sujeito a:</text:span></text:p>
      <text:p text:style-name="P45"><text:span text:style-name="T91">a)</text:span> <text:span text:style-name="T90">P</text:span>erda da <text:span text:style-name="T90">cota de </text:span>bolsa;</text:p>
      <text:p text:style-name="P39"><text:soft-page-break/><text:span text:style-name="T91">b) I</text:span>mpossibili<text:span text:style-name="T92">dade</text:span> de concorrer <text:span text:style-name="T90">em outros editais;</text:span></text:p>
      <text:p text:style-name="P40"><text:span text:style-name="T24">c) </text:span><text:span text:style-name="T29">Devo</text:span><text:span text:style-name="T30">lução à unidade</text:span><text:span text:style-name="T29"> </text:span><text:span text:style-name="T30">d</text:span><text:span text:style-name="T31">o</text:span><text:span text:style-name="T30">(</text:span><text:span text:style-name="T29">s) </text:span><text:span text:style-name="T31">valor</text:span><text:span text:style-name="T29">(</text:span><text:span text:style-name="T31">e</text:span><text:span text:style-name="T29">s) recebid</text:span><text:span text:style-name="T31">o</text:span><text:span text:style-name="T29">(s) indevidamente, atualizados </text:span><text:span text:style-name="T31">monetariamente</text:span><text:span text:style-name="T29">;</text:span></text:p>
      <text:p text:style-name="P41"><text:span text:style-name="T6">d) </text:span><text:span text:style-name="T2">Demais sanções administrativas, cíveis e criminais cabíveis.</text:span></text:p>
      <text:p text:style-name="P33"/>
      <text:p text:style-name="P35"/>
      <text:p text:style-name="P34">Araquari, _____ de ___________ de 2019.</text:p>
      <text:p text:style-name="P29"/>
      <text:p text:style-name="P29"/>
      <text:p text:style-name="P30">__________________________________</text:p>
      <text:p text:style-name="P30"><text:span text:style-name="T45">Orienta</text:span>dor do Projeto 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anguage="pt" fo:country="BR" fo:font-weight="bold" officeooo:paragraph-rsid="000648a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font-weight="bold" style:font-size-asian="11pt" style:font-weight-asian="bold" style:font-name-complex="Trebuchet MS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2"><draw:image xlink:href="Pictures/1000000000000AC8000004CC409088CC1EBBF918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4-08T16:33:22.073182410</dc:date>
    <meta:print-date>2012-05-24T17:20:00</meta:print-date>
    <meta:editing-cycles>120</meta:editing-cycles>
    <meta:editing-duration>P24DT3H35M21S</meta:editing-duration>
    <meta:generator>LibreOffice/5.1.6.2$Linux_X86_64 LibreOffice_project/10m0$Build-2</meta:generator>
    <meta:document-statistic meta:table-count="1" meta:image-count="1" meta:object-count="0" meta:page-count="3" meta:paragraph-count="33" meta:word-count="638" meta:character-count="4555" meta:non-whitespace-character-count="3953"/>
  </office:meta>
</office:document-meta>
</file>