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C1CE343F31203E5D1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Lohit Hindi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8.718cm" table:align="left" style:writing-mode="lr-tb"/>
    </style:style>
    <style:style style:name="Tabela1.A" style:family="table-column">
      <style:table-column-properties style:column-width="18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617cm" fo:keep-together="auto"/>
    </style:style>
    <style:style style:name="Tabela1.6" style:family="table-row">
      <style:table-row-properties style:min-row-height="0.379cm" fo:keep-together="auto"/>
    </style:style>
    <style:style style:name="Tabela2" style:family="table">
      <style:table-properties style:width="18.752cm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4.921cm"/>
    </style:style>
    <style:style style:name="Tabela2.D" style:family="table-column">
      <style:table-column-properties style:column-width="6.74cm"/>
    </style:style>
    <style:style style:name="Tabela2.1" style:family="table-row">
      <style:table-row-properties style:min-row-height="0.773cm"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3.731cm"/>
          <style:tab-stop style:position="3.889cm"/>
        </style:tab-stops>
      </style:paragraph-properties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cm"/>
        </style:tab-stops>
      </style:paragraph-properties>
      <style:text-properties fo:color="#000000" style:font-name="Spranq eco sans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5cm"/>
        </style:tab-stops>
      </style:paragraph-properties>
      <style:text-properties fo:font-size="11pt" style:font-name-asian="Spranq eco sans" style:font-size-asian="11pt" style:font-size-complex="11pt" style:font-weight-complex="bold"/>
    </style:style>
    <style:style style:name="P13" style:family="paragraph" style:parent-style-name="Standard">
      <style:paragraph-properties fo:margin-left="0.141cm" fo:margin-right="0cm" fo:text-align="center" style:justify-single-word="false" fo:text-indent="0cm" style:auto-text-indent="false">
        <style:tab-stops>
          <style:tab-stop style:position="7.502cm" style:type="center"/>
          <style:tab-stop style:position="18cm" style:type="right"/>
        </style:tab-stops>
      </style:paragraph-properties>
    </style:style>
    <style:style style:name="P14" style:family="paragraph" style:parent-style-name="Header">
      <style:paragraph-properties fo:margin-left="0.141cm" fo:margin-right="0cm" fo:text-align="center" style:justify-single-word="false" fo:text-indent="0cm" style:auto-text-indent="false">
        <style:tab-stops>
          <style:tab-stop style:position="7.502cm" style:type="center"/>
          <style:tab-stop style:position="18cm" style:type="right"/>
        </style:tab-stops>
      </style:paragraph-properties>
    </style:style>
    <style:style style:name="P15" style:family="paragraph" style:parent-style-name="Header">
      <style:paragraph-properties fo:margin-left="0.141cm" fo:margin-right="0cm" fo:text-align="center" style:justify-single-word="false" fo:text-indent="0cm" style:auto-text-indent="false">
        <style:tab-stops>
          <style:tab-stop style:position="7.502cm" style:type="center"/>
          <style:tab-stop style:position="18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Header">
      <style:paragraph-properties fo:margin-left="0.141cm" fo:margin-right="0cm" fo:text-align="justify" style:justify-single-word="false" fo:text-indent="0cm" style:auto-text-indent="false">
        <style:tab-stops>
          <style:tab-stop style:position="7.502cm" style:type="center"/>
          <style:tab-stop style:position="18cm" style:type="right"/>
        </style:tab-stops>
      </style:paragraph-properties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07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71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706cm" fo:margin-right="0cm" fo:text-align="center" style:justify-single-word="false" fo:text-indent="-0.635cm" style:auto-text-indent="false"/>
    </style:style>
    <style:style style:name="P20" style:family="paragraph" style:parent-style-name="Standard">
      <style:paragraph-properties fo:margin-left="-0.026cm" fo:margin-right="0cm" fo:text-align="justify" style:justify-single-word="false" fo:text-indent="1.984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026cm" fo:margin-right="0cm" fo:text-align="center" style:justify-single-word="false" fo:text-indent="-0.635cm" style:auto-text-indent="false"/>
    </style:style>
    <style:style style:name="P22" style:family="paragraph" style:parent-style-name="Standard">
      <style:paragraph-properties fo:margin-left="-0.609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style:snap-to-layout-grid="false"/>
      <style:text-properties fo:color="#000000" fo:font-size="11pt" style:font-size-asian="11pt" style:font-size-complex="11pt"/>
    </style:style>
    <style:style style:name="P26" style:family="paragraph" style:parent-style-name="Table_20_Contents">
      <style:paragraph-properties fo:margin-left="0.002cm" fo:margin-right="0.035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color="#cc0000" fo:font-size="11pt" fo:font-weight="normal" officeooo:rsid="001e7383" officeooo:paragraph-rsid="001e7383" style:font-size-asian="11pt" style:font-weight-asian="normal" style:font-size-complex="11pt" style:font-weight-complex="normal"/>
    </style:style>
    <style:style style:name="P28" style:family="paragraph" style:parent-style-name="Standard" style:master-page-name="Standard">
      <style:paragraph-properties fo:margin-left="0.141cm" fo:margin-right="0cm" fo:text-align="center" style:justify-single-word="false" fo:text-indent="0cm" style:auto-text-indent="false" style:page-number="auto">
        <style:tab-stops>
          <style:tab-stop style:position="7.502cm" style:type="center"/>
          <style:tab-stop style:position="18cm" style:type="right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name-asian="Spranq eco sans" style:font-size-asian="11pt" style:font-size-complex="11pt"/>
    </style:style>
    <style:style style:name="T2" style:family="text">
      <style:text-properties fo:font-size="11pt" officeooo:rsid="001e7383" style:font-name-asian="Spranq eco sans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1e7383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font-weight="bold" officeooo:rsid="0020223e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officeooo:rsid="001eea34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fo:background-color="#ffffff" loext:char-shading-value="0" style:font-name-asian="Spranq eco sans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font-name-asian="Spranq eco sans" style:font-size-asian="11pt" style:font-weight-asian="bold" style:font-size-complex="11pt" style:font-weight-complex="bold"/>
    </style:style>
    <style:style style:name="T11" style:family="text">
      <style:text-properties fo:color="#000000" fo:font-size="11pt" style:font-name-asian="Spranq eco sans" style:font-size-asian="11pt" style:font-size-complex="11pt"/>
    </style:style>
    <style:style style:name="T1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size="10pt" fo:font-weight="bold" style:font-name-asian="Spranq eco sans" style:font-size-asian="10pt" style:font-weight-asian="bold" style:font-size-complex="10pt" style:font-weight-complex="bold"/>
    </style:style>
    <style:style style:name="T14" style:family="text">
      <style:text-properties fo:color="#ff0000" fo:font-size="11pt" style:font-size-asian="11pt" style:font-size-complex="11pt"/>
    </style:style>
    <style:style style:name="T15" style:family="text">
      <style:text-properties fo:color="#ff0000" fo:font-size="11pt" fo:font-weight="normal" style:font-name-asian="Spranq eco sans" style:font-size-asian="11pt" style:font-weight-asian="normal" style:font-size-complex="11pt" style:font-weight-complex="normal"/>
    </style:style>
    <style:style style:name="T16" style:family="text">
      <style:text-properties fo:color="#ff0000" fo:font-size="10.5pt" fo:language="pt" fo:country="BR" style:letter-kerning="true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T17" style:family="text">
      <style:text-properties fo:color="#ff0000" fo:font-size="10.5pt" fo:language="pt" fo:country="BR" officeooo:rsid="0020223e" style:letter-kerning="true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T18" style:family="text">
      <style:text-properties fo:color="#ff0000" fo:font-size="10.5pt" fo:language="pt" fo:country="BR" fo:font-style="italic" style:letter-kerning="true" style:font-name-asian="SimSun" style:font-size-asian="10.5pt" style:language-asian="zh" style:country-asian="CN" style:font-style-asian="italic" style:font-name-complex="Times New Roman" style:font-size-complex="10.5pt" style:language-complex="hi" style:country-complex="IN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officeooo:rsid="0020223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3"><text:span text:style-name="T9">PLANO </text:span><text:span text:style-name="T7">DE</text:span><text:span text:style-name="T9"> </text:span><text:span text:style-name="T7">ENSINO E APRENDIZAGEM</text:span><text:span text:style-name="T9"> </text:span><text:span text:style-name="T7">20</text:span><text:span text:style-name="T8">20</text:span><text:span text:style-name="T9"> – DEPENDÊNCIA </text:span></text:p>
      <text:p text:style-name="P15"/>
      <text:p text:style-name="P14"><text:span text:style-name="T7">I</text:span><text:span text:style-name="T9"> </text:span><text:span text:style-name="T7">-</text:span><text:span text:style-name="T9"> </text:span><text:span text:style-name="T7">IDENTIFICAÇÃO</text:span>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3">CURSO:</text:span><text:span text:style-name="T11"> </text:span><text:span text:style-name="T1">Exemplo: Curso Técnico em Química Integrado ao Ensino Médio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DISCIPLINA:</text:span><text:span text:style-name="T15"> Física</text:span></text:p>
          </table:table-cell>
        </table:table-row>
        <table:table-row table:style-name="Tabela1.3">
          <table:table-cell table:style-name="Tabela1.A2" office:value-type="string">
            <text:p text:style-name="P4"><text:span text:style-name="T3">SÉRIE DA DEPENDÊNCIA: </text:span><text:span text:style-name="T14">1º Ano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CARGA</text:span><text:span text:style-name="T11"> </text:span><text:span text:style-name="T3">HORÁRIA </text:span><text:span text:style-name="T4">DA DEPENDÊNCIA</text:span><text:span text:style-name="T3">:</text:span><text:span text:style-name="T11"> </text:span><text:span text:style-name="T1">Descrever o total de carga horária destinada à disciplina em regime de dependência, observando o mínimo de 20% da carga horária total da disciplina em regime regular. <text:s/></text:span><text:span text:style-name="T2">Exemplo: 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PROFESSOR(A):</text:span><text:span text:style-name="T11"> </text:span></text:p>
          </table:table-cell>
        </table:table-row>
        <table:table-row table:style-name="Tabela1.6">
          <table:table-cell table:style-name="Tabela1.A1" office:value-type="string">
            <text:p text:style-name="P4"><text:span text:style-name="T3">EIXO</text:span><text:span text:style-name="T11"> </text:span><text:span text:style-name="T3">TECNOLÓGICO:</text:span><text:span text:style-name="T11"> </text:span><text:span text:style-name="T1">Exemplo: Controle e Processos Industriais</text:span></text:p>
          </table:table-cell>
        </table:table-row>
      </table:table>
      <text:p text:style-name="P17"/>
      <text:p text:style-name="P18"><text:span text:style-name="T5">II</text:span><text:span text:style-name="T10"> </text:span><text:span text:style-name="T5">-</text:span><text:span text:style-name="T10"> </text:span><text:span text:style-name="T5">JUSTIFICATIVA</text:span></text:p>
      <text:p text:style-name="P27"/>
      <text:p text:style-name="P27">Observar o disposto no plano de ensino da disciplina regular e caso, após realizar avaliação diagnóstica, compreend<text:span text:style-name="T20">er</text:span> a necessidade de enfatizar determinados conhecimentos da disciplina e verifi<text:span text:style-name="T20">car</text:span> que não há necessidade de retomar outros pode especificar <text:span text:style-name="T20">esta escolha </text:span>neste campo.</text:p>
      <text:p text:style-name="P27"/>
      <text:p text:style-name="P19"><text:span text:style-name="T5">I</text:span><text:span text:style-name="T6">II</text:span><text:span text:style-name="T10"> </text:span><text:span text:style-name="T5">-</text:span><text:span text:style-name="T10"> </text:span><text:span text:style-name="T5">OBJETIVO</text:span><text:span text:style-name="T11"> </text:span><text:span text:style-name="T5">GERAL</text:span></text:p>
      <text:p text:style-name="P20"/>
      <text:p text:style-name="P5"><text:span text:style-name="T6">I</text:span><text:span text:style-name="T5">V</text:span><text:span text:style-name="T10"> – CRONOGRAMA, </text:span><text:span text:style-name="T5">CONTEÚDO</text:span><text:span text:style-name="T10"> </text:span><text:span text:style-name="T5">PROGRAMÁTICO,</text:span><text:span text:style-name="T10"> </text:span><text:span text:style-name="T5">OBJETIVOS</text:span><text:span text:style-name="T10"> </text:span><text:span text:style-name="T5">ESPECÍFICOS,</text:span><text:span text:style-name="T10"> </text:span><text:span text:style-name="T5">METODOLOGIAS</text:span><text:span text:style-name="T10"> </text:span><text:span text:style-name="T5">DE</text:span><text:span text:style-name="T10"> </text:span><text:span text:style-name="T5">ENSINO</text:span><text:span text:style-name="T10"> E INSTRUMENTOS AVALIATIVOS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<text:span text:style-name="T12">Datas dos Encontros</text:span><text:span text:style-name="T13"> </text:span><text:span text:style-name="T12">e</text:span><text:span text:style-name="T13"> </text:span><text:span text:style-name="T12">Horários</text:span></text:p>
          </table:table-cell>
          <table:table-cell table:style-name="Tabela2.A1" office:value-type="string">
            <text:p text:style-name="P23"><text:span text:style-name="T5">Conteúdo</text:span><text:span text:style-name="T10"> </text:span><text:span text:style-name="T5">Programático</text:span></text:p>
          </table:table-cell>
          <table:table-cell table:style-name="Tabela2.A1" office:value-type="string">
            <text:p text:style-name="P23"><text:span text:style-name="T5">Objetivos</text:span><text:span text:style-name="T10"> </text:span><text:span text:style-name="T5">Específicos</text:span></text:p>
          </table:table-cell>
          <table:table-cell table:style-name="Tabela2.D1" office:value-type="string">
            <text:p text:style-name="P23"><text:span text:style-name="T5">Metodologia</text:span><text:span text:style-name="T10"> </text:span><text:span text:style-name="T5">de</text:span><text:span text:style-name="T10"> </text:span><text:span text:style-name="T5">Ensino</text:span><text:span text:style-name="T10"> </text:span><text:span text:style-name="T5">/</text:span><text:span text:style-name="T10"> </text:span><text:span text:style-name="T5">Recursos</text:span><text:span text:style-name="T10"> </text:span><text:span text:style-name="T5">Didáticos</text:span></text:p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8"/>
            <text:p text:style-name="P8"/>
          </table:table-cell>
        </table:table-row>
        <table:table-row table:style-name="Tabela2.3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5"/>
            <text:p text:style-name="P25"/>
          </table:table-cell>
        </table:table-row>
      </table:table>
      <text:p text:style-name="P3"/>
      <text:p text:style-name="P5"><text:span text:style-name="T5">V</text:span><text:span text:style-name="T10"> – </text:span><text:span text:style-name="T5">AVALIAÇÃO</text:span><text:span text:style-name="T10"> E </text:span><text:span text:style-name="T5">RECUPERAÇÃO</text:span><text:span text:style-name="T10"> </text:span><text:span text:style-name="T5">DA</text:span><text:span text:style-name="T10"> </text:span><text:span text:style-name="T5">APRENDIZAGEM</text:span></text:p>
      <text:p text:style-name="P9"/>
      <text:p text:style-name="P3"><text:span text:style-name="T19">Neste campo o/a docente descrev</text:span><text:span text:style-name="T16">er</text:span><text:span text:style-name="T17">á</text:span><text:span text:style-name="T16"> os procedimentos avaliativos e formas de recuperação de estudos que serão observados ao longo do processo de ensino e aprendizagem, seguindo o disposto na </text:span><text:a xlink:type="simple" xlink:href="http://consuper.ifc.edu.br/wp-content/uploads/sites/14/2014/07/RESOLUÇÃO-084-2014-Aprova-Organização-Didática-dos-Cursos-Técnicos-1.pdf" text:style-name="Internet_20_link" text:visited-style-name="Visited_20_Internet_20_Link"><text:span text:style-name="Internet_20_link"><text:span text:style-name="T16">Resolução nº 084-Consuper/2014, sobre a Organização Didática dos Cursos Técnicos de Nível Médio do IFC</text:span></text:span></text:a><text:span text:style-name="T16"> e na </text:span><text:a xlink:type="simple" xlink:href="http://portarias.araquari.ifc.edu.br/wp-content/uploads/sites/6/2015/08/NORMATIVA-COMPLEMENTAR-DE-AVALIAÇÃO-CÂMPUS-ARAQUARI-concampus.pdf" text:style-name="Internet_20_link" text:visited-style-name="Visited_20_Internet_20_Link"><text:span text:style-name="Internet_20_link"><text:span text:style-name="T16">Normativa Complementar de Avaliação do Processo de Ensino e Aprendizagem nos cursos técnicos de Nível Médio do IFC </text:span></text:span></text:a><text:a xlink:type="simple" xlink:href="http://portarias.araquari.ifc.edu.br/wp-content/uploads/sites/6/2015/08/NORMATIVA-COMPLEMENTAR-DE-AVALIAÇÃO-CÂMPUS-ARAQUARI-concampus.pdf" text:style-name="Internet_20_link" text:visited-style-name="Visited_20_Internet_20_Link"><text:span text:style-name="Internet_20_link"><text:span text:style-name="T18">campus</text:span></text:span></text:a><text:a xlink:type="simple" xlink:href="http://portarias.araquari.ifc.edu.br/wp-content/uploads/sites/6/2015/08/NORMATIVA-COMPLEMENTAR-DE-AVALIAÇÃO-CÂMPUS-ARAQUARI-concampus.pdf" text:style-name="Internet_20_link" text:visited-style-name="Visited_20_Internet_20_Link"><text:span text:style-name="Internet_20_link"><text:span text:style-name="T16"> Araquari</text:span></text:span></text:a><text:span text:style-name="T16">.</text:span></text:p>
      <text:p text:style-name="P21"/>
      <text:p text:style-name="P21"><text:span text:style-name="T6">V</text:span><text:span text:style-name="T5">I-</text:span><text:span text:style-name="T10"> </text:span><text:span text:style-name="T5">BIBLIOGRAFIA</text:span><text:span text:style-name="T10"> </text:span><text:span text:style-name="T5">(Básica</text:span><text:span text:style-name="T10"> </text:span><text:span text:style-name="T5">e</text:span><text:span text:style-name="T10"> </text:span><text:span text:style-name="T5">Complementar)</text:span></text:p>
      <text:p text:style-name="P22">(Seguindo as normas da Associação Brasileira de Normas Técnicas - ABNT)</text:p>
      <text:p text:style-name="P11"/>
      <text:p text:style-name="P12">Atenção: Este plano de ensino também deverá ser encaminhado, por e-mail, à Coordenação de Curso e aprovado pelo NDB do Curso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Lohit Hindi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1" style:display-name="Fonte parág. padrão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Line_20_numbering_20__28_user_29_" style:display-name="Line numbering (user)" style:family="text"/>
    <style:style style:name="Numbering_20_Symbols_20__28_user_29_" style:display-name="Numbering Symbols (user)" style:family="text"/>
    <style:style style:name="Cabeçalho_20_Char" style:display-name="Cabeçalho Char" style:family="text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fo:color="#ff0000" fo:font-size="12pt" style:letter-kerning="true" style:font-name-asian="SimSun" style:font-family-asian="SimSun, 宋体" style:font-pitch-asian="variable" style:font-size-asian="12pt" style:language-asian="zh" style:country-asian="C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723cm" fo:margin-left="1.157cm" fo:margin-right="1.09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125cm" svg:y="-2.595cm" svg:width="20.9cm" svg:height="3.782cm" draw:z-index="0"><draw:image xlink:href="Pictures/10000000000009B2000001C1CE343F31203E5D12.jpg" xlink:type="simple" xlink:show="embed" xlink:actuate="onLoad" loext:mime-type="image/jpeg"/></draw:frame><text:page-number text:select-page="current">1</text:page-number></text:p>
        <text:p text:style-name="MP1"/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reciação de processos ad referendum e pontos de pauta</dc:title>
    <meta:initial-creator>Renata Maurício Sampaio</meta:initial-creator>
    <meta:creation-date>2016-01-30T16:16:00</meta:creation-date>
    <dc:date>2020-04-06T23:33:46.732000000</dc:date>
    <meta:print-date>2014-02-03T16:06:00</meta:print-date>
    <meta:editing-cycles>20</meta:editing-cycles>
    <meta:editing-duration>PT46M9S</meta:editing-duration>
    <meta:generator>LibreOffice/6.4.1.2$Windows_X86_64 LibreOffice_project/4d224e95b98b138af42a64d84056446d09082932</meta:generator>
    <meta:document-statistic meta:table-count="2" meta:image-count="1" meta:object-count="0" meta:page-count="1" meta:paragraph-count="23" meta:word-count="252" meta:character-count="1714" meta:non-whitespace-character-count="1478"/>
  </office:meta>
</office:document-meta>
</file>