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9.9423in" style:use-optimal-column-width="false"/>
    </style:style>
    <style:style style:name="Table1" style:family="table" style:master-page-name="MP0">
      <style:table-properties style:width="9.9423in" fo:margin-left="0.1736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1" style:writing-mode="lr-tb" fo:padding-top="0in" fo:padding-left="0.0784in" fo:padding-bottom="0in" fo:padding-right="0.075in"/>
    </style:style>
    <style:style style:name="P5" style:parent-style-name="Standard" style:family="paragraph">
      <style:paragraph-properties fo:break-before="page" fo:text-align="center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style="italic" style:font-style-asian="italic"/>
    </style:style>
    <style:style style:name="TableColumn12" style:family="table-column">
      <style:table-column-properties style:column-width="6.8902in" style:use-optimal-column-width="false"/>
    </style:style>
    <style:style style:name="TableColumn13" style:family="table-column">
      <style:table-column-properties style:column-width="3.0513in" style:use-optimal-column-width="false"/>
    </style:style>
    <style:style style:name="Table11" style:family="table">
      <style:table-properties style:width="9.9416in" fo:margin-left="0.17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1" style:writing-mode="lr-tb" fo:padding-top="0in" fo:padding-left="0.0784in" fo:padding-bottom="0in" fo:padding-right="0.075in"/>
    </style:style>
    <style:style style:name="P23" style:parent-style-name="Standard" style:family="paragraph">
      <style:paragraph-properties fo:text-align="end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1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margin-bottom="0in" fo:line-height="100%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1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1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end" fo:margin-bottom="0in" fo:line-height="100%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49" style:parent-style-name="Fonteparág.padrão" style:family="text">
      <style:text-properties style:font-name="Times New Roman" style:font-name-asian="Times New Roman" style:font-name-complex="Times New Roman" style:font-style-complex="italic" fo:color="#FF0000" fo:font-size="10pt" style:font-size-asian="10pt" style:font-size-complex="10pt"/>
    </style:style>
    <style:style style:name="T50" style:parent-style-name="Fonteparág.padrão" style:family="text">
      <style:text-properties style:font-name="Times New Roman" style:font-name-asian="Times New Roman" style:font-name-complex="Times New Roman" style:font-style-complex="italic" fo:color="#FF0000" fo:font-size="10pt" style:font-size-asian="10pt" style:font-size-complex="10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5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1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end" fo:margin-bottom="0in" fo:line-height="100%"/>
    </style:style>
    <style:style style:name="T63" style:parent-style-name="Fonteparág.padrão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66" style:family="table-cell">
      <style:table-cell-properties fo:border="0.0069in solid #000001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1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71" style:family="table-cell">
      <style:table-cell-properties fo:border="0.0069in solid #000001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1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end" fo:margin-bottom="0in" fo:line-height="100%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78" style:family="table-cell">
      <style:table-cell-properties fo:border="0.0069in solid #000001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1" style:writing-mode="lr-tb" fo:padding-top="0in" fo:padding-left="0.0784in" fo:padding-bottom="0in" fo:padding-right="0.075in"/>
    </style:style>
    <style:style style:name="P8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83" style:family="table-cell">
      <style:table-cell-properties fo:border="0.0069in solid #000001" style:writing-mode="lr-tb" fo:padding-top="0in" fo:padding-left="0.0784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1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88" style:family="table-cell">
      <style:table-cell-properties fo:border="0.0069in solid #000001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1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99" style:family="table-cell">
      <style:table-cell-properties fo:border="0.0069in solid #000001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1" style:writing-mode="lr-tb" fo:padding-top="0in" fo:padding-left="0.0784in" fo:padding-bottom="0in" fo:padding-right="0.075in"/>
    </style:style>
    <style:style style:name="P103" style:parent-style-name="Standard" style:family="paragraph">
      <style:paragraph-properties fo:text-align="end" fo:margin-bottom="0in" fo:line-height="100%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06" style:family="table-cell">
      <style:table-cell-properties fo:border="0.0069in solid #000001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1" style:writing-mode="lr-tb" fo:padding-top="0in" fo:padding-left="0.0784in" fo:padding-bottom="0in" fo:padding-right="0.075in"/>
    </style:style>
    <style:style style:name="P110" style:parent-style-name="Standard" style:family="paragraph">
      <style:paragraph-properties fo:text-align="end" fo:margin-bottom="0in" fo:line-height="100%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13" style:family="table-cell">
      <style:table-cell-properties fo:border="0.0069in solid #000001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1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18" style:family="table-cell">
      <style:table-cell-properties fo:border="0.0069in solid #000001" style:writing-mode="lr-tb" fo:padding-top="0in" fo:padding-left="0.0784in" fo:padding-bottom="0in" fo:padding-right="0.075in"/>
    </style:style>
    <style:style style:name="P119" style:parent-style-name="Standard" style:family="paragraph">
      <style:paragraph-properties fo:margin-bottom="0in" fo:line-height="100%"/>
    </style:style>
    <style:style style:name="T120" style:parent-style-name="Fonteparág.padrão" style:family="text"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1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end" fo:margin-bottom="0in" fo:line-height="100%"/>
    </style:style>
    <style:style style:name="T124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25" style:family="table-cell">
      <style:table-cell-properties fo:border="0.0069in solid #000001" style:writing-mode="lr-tb" fo:padding-top="0in" fo:padding-left="0.0784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27" style:family="table-row">
      <style:table-row-properties style:min-row-height="0.0833in" style:use-optimal-row-height="false"/>
    </style:style>
    <style:style style:name="TableCell128" style:family="table-cell">
      <style:table-cell-properties fo:border="0.0069in solid #000001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text-align="end" fo:margin-bottom="0in" fo:line-height="100%"/>
    </style:style>
    <style:style style:name="T130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31" style:family="table-cell">
      <style:table-cell-properties fo:border="0.0069in solid #000001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33" style:family="table-row">
      <style:table-row-properties style:min-row-height="0.1527in" style:use-optimal-row-height="false"/>
    </style:style>
    <style:style style:name="TableCell134" style:family="table-cell">
      <style:table-cell-properties fo:border="0.0069in solid #000001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end" fo:margin-bottom="0in" fo:line-height="100%"/>
    </style:style>
    <style:style style:name="T136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137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38" style:family="table-cell">
      <style:table-cell-properties fo:border="0.0069in solid #000001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end" fo:margin-bottom="0in" fo:line-height="100%"/>
    </style:style>
    <style:style style:name="T143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1" style:writing-mode="lr-tb" fo:padding-top="0in" fo:padding-left="0.0784in" fo:padding-bottom="0in" fo:padding-right="0.075in"/>
    </style:style>
    <style:style style:name="P151" style:parent-style-name="Standard" style:family="paragraph">
      <style:paragraph-properties fo:text-align="end" fo:margin-bottom="0in" fo:line-height="100%" fo:margin-left="-0.0395in">
        <style:tab-stops/>
      </style:paragraph-properties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52" style:family="table-cell">
      <style:table-cell-properties fo:border="0.0069in solid #000001" style:writing-mode="lr-tb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1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end" fo:margin-bottom="0in" fo:line-height="100%" fo:margin-left="-0.0395in">
        <style:tab-stops/>
      </style:paragraph-properties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57" style:family="table-cell">
      <style:table-cell-properties fo:border="0.0069in solid #000001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style:writing-mode="lr-tb" fo:padding-top="0in" fo:padding-left="0.0784in" fo:padding-bottom="0in" fo:padding-right="0.075in"/>
    </style:style>
    <style:style style:name="P16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64" style:family="table-row">
      <style:table-row-properties style:min-row-height="0.1944in" style:use-optimal-row-height="false"/>
    </style:style>
    <style:style style:name="TableCell165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style:writing-mode="lr-tb" fo:padding-top="0in" fo:padding-left="0.0784in" fo:padding-bottom="0in" fo:padding-right="0.075in"/>
    </style:style>
    <style:style style:name="P16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70" style:family="table-cell">
      <style:table-cell-properties fo:border="0.0069in solid #000001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end" fo:margin-bottom="0in" fo:line-height="100%" fo:text-indent="0.0236in" fo:background-color="#FFFFFF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75" style:family="table-cell">
      <style:table-cell-properties fo:border="0.0069in solid #000001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1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80" style:family="table-cell">
      <style:table-cell-properties fo:border="0.0069in solid #000001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1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text-align="end" fo:margin-bottom="0in" fo:line-height="100%"/>
    </style:style>
    <style:style style:name="T185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1" style:writing-mode="lr-tb" fo:padding-top="0in" fo:padding-left="0.0784in" fo:padding-bottom="0in" fo:padding-right="0.075in"/>
    </style:style>
    <style:style style:name="P196" style:parent-style-name="Standard" style:family="paragraph">
      <style:paragraph-properties fo:text-align="end" fo:margin-bottom="0in" fo:line-height="100%"/>
    </style:style>
    <style:style style:name="T197" style:parent-style-name="Fonteparág.padrão" style:family="text">
      <style:text-properties style:font-name="Times New Roman" style:font-name-asian="Times New Roman" style:font-name-complex="Times New Roman" fo:color="#FF0000" fo:font-size="9pt" style:font-size-asian="9pt" style:font-size-complex="9pt"/>
    </style:style>
    <style:style style:name="T198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199" style:family="table-cell">
      <style:table-cell-properties fo:border="0.0069in solid #000001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1" style:writing-mode="lr-tb" fo:padding-top="0in" fo:padding-left="0.0784in" fo:padding-bottom="0in" fo:padding-right="0.075in"/>
    </style:style>
    <style:style style:name="P20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04" style:family="table-cell">
      <style:table-cell-properties fo:border="0.0069in solid #000001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09" style:family="table-cell">
      <style:table-cell-properties fo:border="0.0069in solid #000001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1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14" style:family="table-cell">
      <style:table-cell-properties fo:border="0.0069in solid #000001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1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19" style:family="table-cell">
      <style:table-cell-properties fo:border="0.0069in solid #000001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1" style:writing-mode="lr-tb" fo:padding-top="0in" fo:padding-left="0.0784in" fo:padding-bottom="0in" fo:padding-right="0.075in"/>
    </style:style>
    <style:style style:name="P22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24" style:family="table-cell">
      <style:table-cell-properties fo:border="0.0069in solid #000001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end" fo:margin-bottom="0in" fo:line-height="100%"/>
    </style:style>
    <style:style style:name="T229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30" style:family="table-cell">
      <style:table-cell-properties fo:border="0.0069in solid #000001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84in" fo:padding-bottom="0in" fo:padding-right="0.075in"/>
    </style:style>
    <style:style style:name="P234" style:parent-style-name="Standard" style:family="paragraph">
      <style:paragraph-properties fo:text-align="end" fo:margin-bottom="0in" fo:line-height="100%"/>
    </style:style>
    <style:style style:name="T235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236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37" style:family="table-cell">
      <style:table-cell-properties fo:border="0.0069in solid #000001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784in" fo:padding-bottom="0in" fo:padding-right="0.075in"/>
    </style:style>
    <style:style style:name="P241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42" style:family="table-cell">
      <style:table-cell-properties fo:border="0.0069in solid #000001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47" style:family="table-cell">
      <style:table-cell-properties fo:border="0.0069in solid #000001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55" style:family="table-cell">
      <style:table-cell-properties fo:border="0.0069in solid #000001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1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60" style:family="table-cell">
      <style:table-cell-properties fo:border="0.0069in solid #000001" style:writing-mode="lr-tb" fo:padding-top="0in" fo:padding-left="0.0784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1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/>
    </style:style>
    <style:style style:name="TableCell265" style:family="table-cell">
      <style:table-cell-properties fo:border="0.0069in solid #000001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1" style:writing-mode="lr-tb" fo:padding-top="0in" fo:padding-left="0.0784in" fo:padding-bottom="0in" fo:padding-right="0.075in"/>
    </style:style>
    <style:style style:name="P269" style:parent-style-name="Standard" style:family="paragraph">
      <style:paragraph-properties fo:text-align="end" fo:margin-bottom="0in" fo:line-height="100%"/>
    </style:style>
    <style:style style:name="T270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271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272" style:parent-style-name="Fonteparág.padrão" style:family="text">
      <style:text-properties fo:font-size="10pt" style:font-size-asian="10pt" style:font-size-complex="10pt"/>
    </style:style>
    <style:style style:name="T273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74" style:family="table-cell">
      <style:table-cell-properties fo:border="0.0069in solid #000001" style:writing-mode="lr-tb" fo:padding-top="0in" fo:padding-left="0.0784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79" style:family="table-cell">
      <style:table-cell-properties fo:border="0.0069in solid #000001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1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text-align="end" fo:margin-bottom="0in" fo:line-height="100%"/>
    </style:style>
    <style:style style:name="T284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85" style:family="table-cell">
      <style:table-cell-properties fo:border="0.0069in solid #000001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1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text-align="end" fo:margin-bottom="0in" fo:line-height="100%"/>
    </style:style>
    <style:style style:name="T290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291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92" style:family="table-cell">
      <style:table-cell-properties fo:border="0.0069in solid #000001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text-align="end" fo:margin-bottom="0in" fo:line-height="100%"/>
    </style:style>
    <style:style style:name="T297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298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299" style:family="table-cell">
      <style:table-cell-properties fo:border="0.0069in solid #000001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1" style:writing-mode="lr-tb" fo:padding-top="0in" fo:padding-left="0.0784in" fo:padding-bottom="0in" fo:padding-right="0.075in"/>
    </style:style>
    <style:style style:name="P30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04" style:family="table-cell">
      <style:table-cell-properties fo:border="0.0069in solid #000001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09" style:family="table-cell">
      <style:table-cell-properties fo:border="0.0069in solid #000001" style:writing-mode="lr-tb" fo:padding-top="0in" fo:padding-left="0.0784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1" style:writing-mode="lr-tb" fo:padding-top="0in" fo:padding-left="0.0784in" fo:padding-bottom="0in" fo:padding-right="0.075in"/>
    </style:style>
    <style:style style:name="P31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14" style:family="table-cell">
      <style:table-cell-properties fo:border="0.0069in solid #000001" style:writing-mode="lr-tb" fo:padding-top="0in" fo:padding-left="0.0784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84in" fo:padding-bottom="0in" fo:padding-right="0.075in"/>
    </style:style>
    <style:style style:name="P31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19" style:family="table-cell">
      <style:table-cell-properties fo:border="0.0069in solid #000001" style:writing-mode="lr-tb" fo:padding-top="0in" fo:padding-left="0.0784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1" style:writing-mode="lr-tb" fo:padding-top="0in" fo:padding-left="0.0784in" fo:padding-bottom="0in" fo:padding-right="0.075in"/>
    </style:style>
    <style:style style:name="P323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24" style:family="table-cell">
      <style:table-cell-properties fo:border="0.0069in solid #000001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29" style:family="table-cell">
      <style:table-cell-properties fo:border="0.0069in solid #000001" style:writing-mode="lr-tb" fo:padding-top="0in" fo:padding-left="0.0784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784in" fo:padding-bottom="0in" fo:padding-right="0.075in"/>
    </style:style>
    <style:style style:name="P333" style:parent-style-name="Standard" style:family="paragraph">
      <style:paragraph-properties fo:text-align="end" fo:margin-bottom="0in" fo:line-height="100%"/>
    </style:style>
    <style:style style:name="T334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335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36" style:family="table-cell">
      <style:table-cell-properties fo:border="0.0069in solid #000001" style:writing-mode="lr-tb" fo:padding-top="0in" fo:padding-left="0.0784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1" style:writing-mode="lr-tb" fo:padding-top="0in" fo:padding-left="0.0784in" fo:padding-bottom="0in" fo:padding-right="0.075in"/>
    </style:style>
    <style:style style:name="P340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41" style:family="table-cell">
      <style:table-cell-properties fo:border="0.0069in solid #000001" style:writing-mode="lr-tb" fo:padding-top="0in" fo:padding-left="0.0784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1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46" style:family="table-cell">
      <style:table-cell-properties fo:border="0.0069in solid #000001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 fo:background-color="#D7E3BC"/>
    </style:style>
    <style:style style:name="TableRow351" style:family="table-row">
      <style:table-row-properties style:min-row-height="0.125in" style:use-optimal-row-height="false"/>
    </style:style>
    <style:style style:name="TableCell352" style:family="table-cell">
      <style:table-cell-properties fo:border="0.0069in solid #000001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end" fo:margin-bottom="0in" fo:line-height="100%"/>
    </style:style>
    <style:style style:name="T354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55" style:family="table-cell">
      <style:table-cell-properties fo:border="0.0069in solid #000001" style:writing-mode="lr-tb" fo:padding-top="0in" fo:padding-left="0.0784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57" style:family="table-row">
      <style:table-row-properties style:min-row-height="0.125in" style:use-optimal-row-height="false"/>
    </style:style>
    <style:style style:name="TableCell358" style:family="table-cell">
      <style:table-cell-properties fo:border="0.0069in solid #000001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60" style:family="table-cell">
      <style:table-cell-properties fo:border="0.0069in solid #000001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1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65" style:family="table-cell">
      <style:table-cell-properties fo:border="0.0069in solid #000001" style:writing-mode="lr-tb" fo:padding-top="0in" fo:padding-left="0.0784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  <style:text-properties fo:font-weight="bold" style:font-weight-asian="bold" fo:font-size="16pt" style:font-size-asian="16pt" style:font-size-complex="16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1" fo:background-color="#D7E3BC" style:writing-mode="lr-tb" fo:padding-top="0in" fo:padding-left="0.0784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1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78" style:family="table-cell">
      <style:table-cell-properties fo:border="0.0069in solid #000001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1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83" style:family="table-cell">
      <style:table-cell-properties fo:border="0.0069in solid #000001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1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end" fo:margin-bottom="0in" fo:line-height="100%"/>
    </style:style>
    <style:style style:name="T388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389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90" style:family="table-cell">
      <style:table-cell-properties fo:border="0.0069in solid #000001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784in" fo:padding-bottom="0in" fo:padding-right="0.075in"/>
    </style:style>
    <style:style style:name="P39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395" style:family="table-cell">
      <style:table-cell-properties fo:border="0.0069in solid #000001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00" style:family="table-cell">
      <style:table-cell-properties fo:border="0.0069in solid #000001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05" style:family="table-cell">
      <style:table-cell-properties fo:border="0.0069in solid #000001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10" style:family="table-cell">
      <style:table-cell-properties fo:border="0.0069in solid #000001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15" style:family="table-cell">
      <style:table-cell-properties fo:border="0.0069in solid #000001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end" fo:margin-bottom="0in" fo:line-height="100%"/>
    </style:style>
    <style:style style:name="T420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421" style:parent-style-name="Fonteparág.padrão" style:family="text"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TableCell422" style:family="table-cell">
      <style:table-cell-properties fo:border="0.0069in solid #000001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0000FF" fo:font-size="8pt" style:font-size-asian="8pt" style:font-size-complex="8pt"/>
    </style:style>
    <style:style style:name="P424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Avaliação Institucional 202</text:span><text:span text:style-name="T7">1</text:span></text:p>
            <text:p text:style-name="P8">Campus:</text:p>
            <text:p text:style-name="P9">Segmento <text:s/>[ <text:s text:c="2"/>] DOCENTE <text:s text:c="2"/>[ <text:s text:c="2"/>]TAE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Eixo I – Planejamento e Avaliação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Standard"><text:span text:style-name="T19">Dimensão VIII – P</text:span><text:span text:style-name="T20">lanejamento e avaliação dos processos, resultados e eficácia da autoavaliação institucional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A<text:s/></text:span><text:span text:style-name="T25">divulgação, dos resultados da última avaliação institucional realizada pela Comissão Própria de Avaliação (CPA), é:</text:span></text:p>
          </table:table-cell>
          <table:table-cell table:style-name="TableCell26">
            <text:p text:style-name="P27">[ <text:s/>]Muito bom (a) (as) [ <text:s/>]bom (a) (as) [ <text:s/>]regular [ <text:s/>]Ruim <text:s/>[ <text:s/>]não se aplica</text:p>
          </table:table-cell>
        </table:table-row>
        <table:table-row table:style-name="TableRow28">
          <table:table-cell table:style-name="TableCell29">
            <text:p text:style-name="P30"><text:span text:style-name="T31">As informações obtidas com os relatórios da CPA<text:s/></text:span><text:span text:style-name="T32">utilizados pela Gestão para melhorias são:</text:span></text:p>
          </table:table-cell>
          <table:table-cell table:style-name="TableCell33">
            <text:p text:style-name="P34">[ <text:s/>]Muito bom (a) (as) [ <text:s/>]bom (a) (as) [ <text:s/>]regular [ <text:s/>]Ruim <text:s/>[ <text:s/>]não se aplica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Dimensão I -<text:s/></text:span><text:span text:style-name="T39">Missão e Plano de Desenvolvimento Institucional</text:span></text:p>
          </table:table-cell>
          <table:covered-table-cell/>
        </table:table-row>
        <table:table-row table:style-name="TableRow40">
          <table:table-cell table:style-name="TableCell41">
            <text:p text:style-name="P42">A divulgação, do PDI (Plano de Desenvolvimento<text:s/>Institucional), é:</text:p>
          </table:table-cell>
          <table:table-cell table:style-name="TableCell43">
            <text:p text:style-name="P44">[ <text:s/>]Muito bom (a) (as) [ <text:s/>]bom (a) (as) [ <text:s/>]regular [ <text:s/>]Ruim <text:s/>[ <text:s/>]não se aplica</text:p>
          </table:table-cell>
        </table:table-row>
        <table:table-row table:style-name="TableRow45">
          <table:table-cell table:style-name="TableCell46">
            <text:p text:style-name="P47"><text:span text:style-name="T48">O cumprimento da missão (</text:span><text:span text:style-name="T49">Proporcionar educação profissional, atuando em ensino, pesquisa e extensão, comprometidos com a formação cidadã, a inclusão<text:s/></text:span><text:span text:style-name="T50">social e o desenvolvimento regional</text:span><text:span text:style-name="T51">) institucional pelo IFC, é:</text:span></text:p>
          </table:table-cell>
          <table:table-cell table:style-name="TableCell52">
            <text:p text:style-name="P53">[ <text:s/>]Muito bom (a) (as) [ <text:s/>]bom (a) (as) [ <text:s/>]regular [ <text:s/>]Ruim <text:s/>[ <text:s/>]não se aplica</text:p>
          </table:table-cell>
        </table:table-row>
        <table:table-row table:style-name="TableRow54">
          <table:table-cell table:style-name="TableCell55" table:number-columns-spanned="2">
            <text:p text:style-name="P56">Eixo II – Desenvolvimento Institucional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Dimensão III - Responsabilidade Social da Instituição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Os<text:s/></text:span><text:span text:style-name="T64">atendimentos dos arranjos produtivos locais nas atividades de ensino, pesquisa e extensão desenvolvidas pelo campus, são</text:span><text:span text:style-name="T65">:</text:span></text:p>
          </table:table-cell>
          <table:table-cell table:style-name="TableCell66">
            <text:p text:style-name="P67">[ <text:s/>]Muito bom (a) (as) [ <text:s/>]bom (a) (as) [ <text:s/>]regular [ <text:s/>]Ruim <text:s/>[ <text:s/>]não se aplica</text:p>
          </table:table-cell>
        </table:table-row>
        <table:table-row table:style-name="TableRow68">
          <table:table-cell table:style-name="TableCell69">
            <text:p text:style-name="P70">As ações promovidas para o desenvolvimento sustentável no campus são:</text:p>
          </table:table-cell>
          <table:table-cell table:style-name="TableCell71">
            <text:p text:style-name="P72">[ <text:s/>]Muito bom (a) (as) [ <text:s/>]bom (a) (as) [ <text:s/>]regular [ <text:s/>]Ruim <text:s/>[ <text:s/>]não se aplica</text:p>
          </table:table-cell>
        </table:table-row>
        <table:table-row table:style-name="TableRow73">
          <table:table-cell table:style-name="TableCell74">
            <text:p text:style-name="P75"><text:span text:style-name="T76">O respeito pelas diferenças de gênero, étnicas, religiosas e políticas da comunidade acadêmica (por meio de: palestras, cursos, apresentações, atividades do N</text:span><text:span text:style-name="T77">APNE), no seu campus é:</text:span></text:p>
          </table:table-cell>
          <table:table-cell table:style-name="TableCell78">
            <text:p text:style-name="P79">[ <text:s/>]Muito bom (a) (as) [ <text:s/>]bom (a) (as) [ <text:s/>]regular [ <text:s/>]Ruim <text:s/>[ <text:s/>]não se aplica</text:p>
          </table:table-cell>
        </table:table-row>
        <table:table-row table:style-name="TableRow80">
          <table:table-cell table:style-name="TableCell81">
            <text:p text:style-name="P82">As ações de inclusão para pessoas com deficiências e/ou necessidades educacionais específicas são:</text:p>
          </table:table-cell>
          <table:table-cell table:style-name="TableCell83">
            <text:p text:style-name="P84">[ <text:s/>]Muito bom (a) (as) [ <text:s/>]bom (a) (as) [ <text:s/>]regular [ <text:s/>]Ruim <text:s/>[ <text:s/>]não se aplica</text:p>
          </table:table-cell>
        </table:table-row>
        <table:table-row table:style-name="TableRow85">
          <table:table-cell table:style-name="TableCell86">
            <text:p text:style-name="P87">As atividades desenvolvidas no campus (feiras, eventos e mostras) que integram Ciência, Tecnologia e Sociedade (CTS), são:</text:p>
          </table:table-cell>
          <table:table-cell table:style-name="TableCell88">
            <text:p text:style-name="P89">[ <text:s/>]Muito bom (a) (as) [ <text:s/>]bom (a) (as) [ <text:s/>]regular [ <text:s/>]Ruim <text:s/>[ <text:s/>]não se aplica</text:p>
          </table:table-cell>
        </table:table-row>
        <table:table-row table:style-name="TableRow90">
          <table:table-cell table:style-name="TableCell91" table:number-columns-spanned="2">
            <text:p text:style-name="P92">Eixo III –<text:s/>Políticas Acadêmicas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Dimensão II- Políticas para o Ensino, a Pesquisa e a Extensão</text:p>
          </table:table-cell>
          <table:covered-table-cell/>
        </table:table-row>
        <table:table-row table:style-name="TableRow96">
          <table:table-cell table:style-name="TableCell97">
            <text:p text:style-name="P98">A divulgação, sobre os resultados das avaliações institucionais dos cursos, é:</text:p>
          </table:table-cell>
          <table:table-cell table:style-name="TableCell99">
            <text:p text:style-name="P100">[ <text:s/>]Muito bom (a) (as) [ <text:s/>]bom (a) (as) [ <text:s/>]regular [ <text:s/>]Ruim <text:s/>[ <text:s/>]não se aplica</text:p>
          </table:table-cell>
        </table:table-row>
        <table:table-row table:style-name="TableRow101">
          <table:table-cell table:style-name="TableCell102">
            <text:p text:style-name="P103"><text:span text:style-name="T104">A<text:s/></text:span><text:span text:style-name="T105">divulgação, o incentivo e o apoio (do Campus) para a participação em projetos de ensino, pesquisa e extensão, é:</text:span></text:p>
          </table:table-cell>
          <table:table-cell table:style-name="TableCell106">
            <text:p text:style-name="P107">[ <text:s/>]Muito bom (a) (as) [ <text:s/>]bom (a) (as) [ <text:s/>]regular [ <text:s/>]Ruim <text:s/>[ <text:s/>]não se aplica</text:p>
          </table:table-cell>
        </table:table-row>
        <table:table-row table:style-name="TableRow108">
          <table:table-cell table:style-name="TableCell109">
            <text:p text:style-name="P110"><text:span text:style-name="T111">O cumprimento dos trâmites legais, a<text:s/></text:span><text:span text:style-name="T112">transparência e a clareza dos critérios de avaliação de projetos de ensino, pesquisa e extensão, é:</text:span></text:p>
          </table:table-cell>
          <table:table-cell table:style-name="TableCell113">
            <text:p text:style-name="P114">[ <text:s/>]Muito bom (a) (as) [ <text:s/>]bom (a) (as) [ <text:s/>]regular [ <text:s/>]Ruim <text:s/>[ <text:s/>]não se aplica</text:p>
          </table:table-cell>
        </table:table-row>
        <text:soft-page-break/>
        <table:table-row table:style-name="TableRow115">
          <table:table-cell table:style-name="TableCell116">
            <text:p text:style-name="P117">A integração, e a interdisciplinaridade trabalhadas nos componentes curriculares (disciplinas) dos cursos, é:</text:p>
          </table:table-cell>
          <table:table-cell table:style-name="TableCell118">
            <text:p text:style-name="P119"><text:span text:style-name="T120">[ <text:s/>]Muito bom (a) (as) [ <text:s/>]bom (a) (as) [ <text:s/>]regular [ <text:s/>]Ruim <text:s/>[ <text:s/>]não se aplica</text:span></text:p>
          </table:table-cell>
        </table:table-row>
        <table:table-row table:style-name="TableRow121">
          <table:table-cell table:style-name="TableCell122">
            <text:p text:style-name="P123"><text:span text:style-name="T124">As ações de permanência e de prevenção da evasão escolar em vista do êxito estudantil no Campus, são:</text:span></text:p>
          </table:table-cell>
          <table:table-cell table:style-name="TableCell125">
            <text:p text:style-name="P126">[ <text:s/>]Muito bom (a) (as) [ <text:s/>]bom (a) (as) [ <text:s/>]regular [ <text:s/>]Ruim <text:s/>[ <text:s/>]não se aplica</text:p>
          </table:table-cell>
        </table:table-row>
        <table:table-row table:style-name="TableRow127">
          <table:table-cell table:style-name="TableCell128">
            <text:p text:style-name="P129"><text:span text:style-name="T130">O acesso aos recursos virtuais de aprendizagem - ambientes virtuais e/ou à distância (EaD/Atividades Remotas) é:</text:span></text:p>
          </table:table-cell>
          <table:table-cell table:style-name="TableCell131">
            <text:p text:style-name="P132">[ <text:s/>]Muito bom (a) (as) [ <text:s/>]bom (a) (as) [ <text:s/>]regular [ <text:s/>]Ruim <text:s/>[ <text:s/>]não se aplica</text:p>
          </table:table-cell>
        </table:table-row>
        <table:table-row table:style-name="TableRow133">
          <table:table-cell table:style-name="TableCell134">
            <text:p text:style-name="P135"><text:span text:style-name="T136">O<text:s/></text:span><text:span text:style-name="T137">incentivo a programas de intercâmbio é: (**)</text:span></text:p>
          </table:table-cell>
          <table:table-cell table:style-name="TableCell138">
            <text:p text:style-name="P139">[ <text:s/>]Muito bom (a) (as) [ <text:s/>]bom (a) (as) [ <text:s/>]regular [ <text:s/>]Ruim <text:s/>[ <text:s/>]não se aplica</text:p>
          </table:table-cell>
        </table:table-row>
        <table:table-row table:style-name="TableRow140">
          <table:table-cell table:style-name="TableCell141">
            <text:p text:style-name="P142"><text:span text:style-name="T143">A atuação, dos Conselhos de Ensino, Pesquisa e Extensão (CONSEPE), é:</text:span></text:p>
          </table:table-cell>
          <table:table-cell table:style-name="TableCell144">
            <text:p text:style-name="P145">[ <text:s/>]Muito bom (a) (as) [ <text:s/>]bom (a) (as) [ <text:s/>]regular [ <text:s/>]Ruim<text:s text:c="2"/>[ <text:s/>]não se aplica</text:p>
          </table:table-cell>
        </table:table-row>
        <table:table-row table:style-name="TableRow146">
          <table:table-cell table:style-name="TableCell147" table:number-columns-spanned="2">
            <text:p text:style-name="P148">Dimensão IX - Políticas de Atendimento aos Discentes</text:p>
          </table:table-cell>
          <table:covered-table-cell/>
        </table:table-row>
        <table:table-row table:style-name="TableRow149">
          <table:table-cell table:style-name="TableCell150">
            <text:p text:style-name="P151">A política de acesso pelo sistema de cotas no IFC é:</text:p>
          </table:table-cell>
          <table:table-cell table:style-name="TableCell152">
            <text:p text:style-name="P153">[ <text:s/>]Muito bom (a) (as) [ <text:s/>]bom (a) (as) [ <text:s/>]regular [ <text:s/>]Ruim <text:s/>[ <text:s/>]não se aplica</text:p>
          </table:table-cell>
        </table:table-row>
        <table:table-row table:style-name="TableRow154">
          <table:table-cell table:style-name="TableCell155">
            <text:p text:style-name="P156">A interação, entre a Coordenação de curso e<text:s/>os estudantes, é:</text:p>
          </table:table-cell>
          <table:table-cell table:style-name="TableCell157">
            <text:p text:style-name="P158">[ <text:s/>]Muito bom (a) (as) [ <text:s/>]bom (a) (as) [ <text:s/>]regular [ <text:s/>]Ruim <text:s/>[ <text:s/>]não se aplica</text:p>
          </table:table-cell>
        </table:table-row>
        <table:table-row table:style-name="TableRow159">
          <table:table-cell table:style-name="TableCell160">
            <text:p text:style-name="P161">A política de acompanhamento de egressos é:</text:p>
          </table:table-cell>
          <table:table-cell table:style-name="TableCell162">
            <text:p text:style-name="P163">[ <text:s/>]Muito bom (a) (as) [ <text:s/>]bom (a) (as) [ <text:s/>]regular [ <text:s/>]Ruim <text:s/>[ <text:s/>]não se aplica</text:p>
          </table:table-cell>
        </table:table-row>
        <table:table-row table:style-name="TableRow164">
          <table:table-cell table:style-name="TableCell165" table:number-columns-spanned="2">
            <text:p text:style-name="P166">Dimensão IV -<text:s/>Comunicação com a Sociedade</text:p>
          </table:table-cell>
          <table:covered-table-cell/>
        </table:table-row>
        <table:table-row table:style-name="TableRow167">
          <table:table-cell table:style-name="TableCell168">
            <text:p text:style-name="P169">A apresentação dos conteúdos, (de forma clara, organizada e atualizada) no site institucional, é:</text:p>
          </table:table-cell>
          <table:table-cell table:style-name="TableCell170">
            <text:p text:style-name="P171">[ <text:s/>]Muito bom (a) (as) [ <text:s/>]bom (a) (as) [ <text:s/>]regular [ <text:s/>]Ruim <text:s/>[ <text:s/>]não se aplica</text:p>
          </table:table-cell>
        </table:table-row>
        <table:table-row table:style-name="TableRow172">
          <table:table-cell table:style-name="TableCell173">
            <text:p text:style-name="P174">Os mecanismos de comunicação e<text:s/>estratégias de divulgação da Instituição e a interação do IFC com a sociedade, em redes sociais, jornais, TV, Rádio e outros meios é:</text:p>
          </table:table-cell>
          <table:table-cell table:style-name="TableCell175">
            <text:p text:style-name="P176">[ <text:s/>]Muito bom (a) (as) [ <text:s/>]bom (a) (as) [ <text:s/>]regular [ <text:s/>]Ruim <text:s/>[ <text:s/>]não se aplica</text:p>
          </table:table-cell>
        </table:table-row>
        <table:table-row table:style-name="TableRow177">
          <table:table-cell table:style-name="TableCell178">
            <text:p text:style-name="P179">A divulgação das atividades previstas no<text:s/>calendário acadêmico e das atividades extras no campus, é:</text:p>
          </table:table-cell>
          <table:table-cell table:style-name="TableCell180">
            <text:p text:style-name="P181">[ <text:s/>]Muito bom (a) (as) [ <text:s/>]bom (a) (as) [ <text:s/>]regular [ <text:s/>]Ruim <text:s/>[ <text:s/>]não se aplica</text:p>
          </table:table-cell>
        </table:table-row>
        <table:table-row table:style-name="TableRow182">
          <table:table-cell table:style-name="TableCell183">
            <text:p text:style-name="P184"><text:span text:style-name="T185">A eficiência e clareza na comunicação/divulgação dos processos de Ingresso no IFC é:</text:span></text:p>
          </table:table-cell>
          <table:table-cell table:style-name="TableCell186">
            <text:p text:style-name="P187">[ <text:s/>]Muito bom (a) (as) [ <text:s/>]bom<text:s/>(a) (as) [ <text:s/>]regular [ <text:s/>]Ruim <text:s/>[ <text:s/>]não se aplica</text:p>
          </table:table-cell>
        </table:table-row>
        <table:table-row table:style-name="TableRow188">
          <table:table-cell table:style-name="TableCell189" table:number-columns-spanned="2">
            <text:p text:style-name="P190">Eixo IV – Políticas de Gestão</text:p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Dimensão V - Políticas de Pessoal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A política de capacitação no Campus e as condições para participar em cursos de pós-graduação (formação continuada) são</text:span><text:span text:style-name="T198">:</text:span></text:p>
          </table:table-cell>
          <table:table-cell table:style-name="TableCell199">
            <text:p text:style-name="P200">[ <text:s/>]Muito bom<text:s/>(a) (as) [ <text:s/>]bom (a) (as) [ <text:s/>]regular [ <text:s/>]Ruim <text:s/>[ <text:s/>]não se aplica</text:p>
          </table:table-cell>
        </table:table-row>
        <table:table-row table:style-name="TableRow201">
          <table:table-cell table:style-name="TableCell202">
            <text:p text:style-name="P203">O incentivo na participação da elaboração do planejamento anual do campus é:</text:p>
          </table:table-cell>
          <table:table-cell table:style-name="TableCell204">
            <text:p text:style-name="P205">[ <text:s/>]Muito bom (a) (as) [ <text:s/>]bom (a) (as) [ <text:s/>]regular [ <text:s/>]Ruim <text:s/>[ <text:s/>]não se aplica</text:p>
          </table:table-cell>
        </table:table-row>
        <table:table-row table:style-name="TableRow206">
          <table:table-cell table:style-name="TableCell207">
            <text:p text:style-name="P208">A promoção à participação em Grupos de Trabalho, Comissões, etc. é:</text:p>
          </table:table-cell>
          <table:table-cell table:style-name="TableCell209">
            <text:p text:style-name="P210">[ <text:s/>]Muito bom (a) (as) [ <text:s/>]bom (a) (as) [ <text:s/>]regular [ <text:s/>]Ruim <text:s/>[ <text:s/>]não se aplica</text:p>
          </table:table-cell>
        </table:table-row>
        <table:table-row table:style-name="TableRow211">
          <table:table-cell table:style-name="TableCell212">
            <text:p text:style-name="P213">O conhecimento sobre as ações da Comissão de Ética é:</text:p>
          </table:table-cell>
          <table:table-cell table:style-name="TableCell214">
            <text:p text:style-name="P215">[ <text:s/>]Muito bom (a) (as) [ <text:s/>]bom (a) (as) [ <text:s/>]regular [ <text:s/>]Ruim <text:s/>[ <text:s/>]não se aplica</text:p>
          </table:table-cell>
        </table:table-row>
        <table:table-row table:style-name="TableRow216">
          <table:table-cell table:style-name="TableCell217">
            <text:p text:style-name="P218">As<text:s/>relações interpessoais no ambiente de trabalho no Campus são:</text:p>
          </table:table-cell>
          <table:table-cell table:style-name="TableCell219">
            <text:p text:style-name="P220">[ <text:s/>]Muito bom (a) (as) [ <text:s/>]bom (a) (as) [ <text:s/>]regular [ <text:s/>]Ruim <text:s/>[ <text:s/>]não se aplica</text:p>
          </table:table-cell>
        </table:table-row>
        <table:table-row table:style-name="TableRow221">
          <table:table-cell table:style-name="TableCell222">
            <text:p text:style-name="P223">A escolha de servidores para cargos de chefia ou funções gratificadas é pautada em critérios técnicos:</text:p>
          </table:table-cell>
          <table:table-cell table:style-name="TableCell224">
            <text:p text:style-name="P225">[ <text:s/>]Muito<text:s/>bom (a) (as) [ <text:s/>]bom (a) (as) [ <text:s/>]regular [ <text:s/>]Ruim <text:s/>[ <text:s/>]não se aplica</text:p>
          </table:table-cell>
        </table:table-row>
        <table:table-row table:style-name="TableRow226">
          <table:table-cell table:style-name="TableCell227">
            <text:p text:style-name="P228"><text:span text:style-name="T229">A relação entre quantidade de TAEs e volume de trabalho exigido é:</text:span></text:p>
          </table:table-cell>
          <table:table-cell table:style-name="TableCell230">
            <text:p text:style-name="P231">[ <text:s/>]Muito bom (a) (as) [ <text:s/>]bom (a) (as) [ <text:s/>]regular [ <text:s/>]Ruim <text:s/>[ <text:s/>]não se aplica</text:p>
          </table:table-cell>
        </table:table-row>
        <table:table-row table:style-name="TableRow232">
          <table:table-cell table:style-name="TableCell233">
            <text:p text:style-name="P234"><text:span text:style-name="T235">A relação entre quantidade de<text:s/></text:span><text:span text:style-name="T236">Docentes e volume de trabalho exigido é:</text:span></text:p>
          </table:table-cell>
          <table:table-cell table:style-name="TableCell237">
            <text:p text:style-name="P238">[ <text:s/>]Muito bom (a) (as) [ <text:s/>]bom (a) (as) [ <text:s/>]regular [ <text:s/>]Ruim <text:s/>[ <text:s/>]não se aplica</text:p>
          </table:table-cell>
        </table:table-row>
        <table:table-row table:style-name="TableRow239">
          <table:table-cell table:style-name="TableCell240">
            <text:p text:style-name="P241">A política de movimentação (remoção e redistribuição) de servidores é:</text:p>
          </table:table-cell>
          <table:table-cell table:style-name="TableCell242">
            <text:p text:style-name="P243">[ <text:s/>]Muito bom (a) (as) [ <text:s/>]bom (a) (as) [ <text:s/>]regular [ <text:s/>]Ruim <text:s/>[<text:s text:c="2"/>]não se aplica</text:p>
          </table:table-cell>
        </table:table-row>
        <text:soft-page-break/>
        <table:table-row table:style-name="TableRow244">
          <table:table-cell table:style-name="TableCell245">
            <text:p text:style-name="P246">Os processos de avaliação de estágio probatório ou progressão funcional são:</text:p>
          </table:table-cell>
          <table:table-cell table:style-name="TableCell247">
            <text:p text:style-name="P248">[ <text:s/>]Muito bom (a) (as) [ <text:s/>]bom (a) (as) [ <text:s/>]regular [ <text:s/>]Ruim <text:s/>[ <text:s/>]não se aplica</text:p>
          </table:table-cell>
        </table:table-row>
        <table:table-row table:style-name="TableRow249">
          <table:table-cell table:style-name="TableCell250" table:number-columns-spanned="2">
            <text:p text:style-name="P251">Dimensão VI - Organização e Gestão da Instituição</text:p>
          </table:table-cell>
          <table:covered-table-cell/>
        </table:table-row>
        <table:table-row table:style-name="TableRow252">
          <table:table-cell table:style-name="TableCell253">
            <text:p text:style-name="P254">De modo geral, a gestão do<text:s/>Campus é:</text:p>
          </table:table-cell>
          <table:table-cell table:style-name="TableCell255">
            <text:p text:style-name="P256">[ <text:s/>]Muito bom (a) (as) [ <text:s/>]bom (a) (as) [ <text:s/>]regular [ <text:s/>]Ruim <text:s/>[ <text:s/>]não se aplica</text:p>
          </table:table-cell>
        </table:table-row>
        <table:table-row table:style-name="TableRow257">
          <table:table-cell table:style-name="TableCell258">
            <text:p text:style-name="P259">O cumprimento do planejamento anual do Campus é:</text:p>
          </table:table-cell>
          <table:table-cell table:style-name="TableCell260">
            <text:p text:style-name="P261">[ <text:s/>]Muito bom (a) (as) [ <text:s/>]bom (a) (as) [ <text:s/>]regular [ <text:s/>]Ruim <text:s/>[ <text:s/>]não se aplica</text:p>
          </table:table-cell>
        </table:table-row>
        <table:table-row table:style-name="TableRow262">
          <table:table-cell table:style-name="TableCell263">
            <text:p text:style-name="P264">A integração entre o Campus e a<text:s/>Reitoria, é:</text:p>
          </table:table-cell>
          <table:table-cell table:style-name="TableCell265">
            <text:p text:style-name="P266">[ <text:s/>]Muito bom (a) (as) [ <text:s/>]bom (a) (as) [ <text:s/>]regular [ <text:s/>]Ruim <text:s/>[ <text:s/>]não se aplica</text:p>
          </table:table-cell>
        </table:table-row>
        <table:table-row table:style-name="TableRow267">
          <table:table-cell table:style-name="TableCell268">
            <text:p text:style-name="P269"><text:span text:style-name="T270">A atuação e a socialização das ações e deliberações dos conselhos e colegiados (CONSUPER, CODIR, CONCAMPUS, <text:s/>NDE, Colegiado do Curso e outros) com os<text:s/></text:span><text:span text:style-name="T271">estudantes e servidores é: (**)</text:span><text:span text:style-name="T272"><text:s/></text:span><text:span text:style-name="T273"><text:s/></text:span></text:p>
          </table:table-cell>
          <table:table-cell table:style-name="TableCell274">
            <text:p text:style-name="P275">[ <text:s/>]Muito bom (a) (as) [ <text:s/>]bom (a) (as) [ <text:s/>]regular [ <text:s/>]Ruim <text:s/>[ <text:s/>]não se aplica</text:p>
          </table:table-cell>
        </table:table-row>
        <table:table-row table:style-name="TableRow276">
          <table:table-cell table:style-name="TableCell277">
            <text:p text:style-name="P278">O serviço da secretaria acadêmica/coordenação de registros escolares é:</text:p>
          </table:table-cell>
          <table:table-cell table:style-name="TableCell279">
            <text:p text:style-name="P280">[ <text:s/>]Muito bom (a) (as) [ <text:s/>]bom (a) (as) [ <text:s/>]regular [ <text:s/>]Ruim <text:s/>[ <text:s/>]não<text:s/>se aplica</text:p>
          </table:table-cell>
        </table:table-row>
        <table:table-row table:style-name="TableRow281">
          <table:table-cell table:style-name="TableCell282">
            <text:p text:style-name="P283"><text:span text:style-name="T284">O incentivo à participação em eventos (palestras, seminários, congressos, viagens de estudos) dentro e fora da instituição é:</text:span></text:p>
          </table:table-cell>
          <table:table-cell table:style-name="TableCell285">
            <text:p text:style-name="P286">[ <text:s/>]Muito bom (a) (as) [ <text:s/>]bom (a) (as) [ <text:s/>]regular [ <text:s/>]Ruim <text:s/>[ <text:s/>]não se aplica</text:p>
          </table:table-cell>
        </table:table-row>
        <table:table-row table:style-name="TableRow287">
          <table:table-cell table:style-name="TableCell288">
            <text:p text:style-name="P289"><text:span text:style-name="T290">Os serviços dos Núcleos de Atendiment</text:span><text:span text:style-name="T291">o às Pessoas com Necessidade Específicas (NAPNE), Pedagógico (NUPE), de Gestão Ambiental (NGA), de Estudos Afro-brasileiros e Indígenas (NEABI) são:</text:span></text:p>
          </table:table-cell>
          <table:table-cell table:style-name="TableCell292">
            <text:p text:style-name="P293">[ <text:s/>]Muito bom (a) (as) [ <text:s/>]bom (a) (as) [ <text:s/>]regular [ <text:s/>]Ruim <text:s/>[ <text:s/>]não se aplica</text:p>
          </table:table-cell>
        </table:table-row>
        <table:table-row table:style-name="TableRow294">
          <table:table-cell table:style-name="TableCell295">
            <text:p text:style-name="P296"><text:span text:style-name="T297">A atuação das Comissões Pr</text:span><text:span text:style-name="T298">ópria de Avaliação (CPA), Permanente de Pessoal Docente (CPPD), Interna de Supervisão (CIS) do Campus é:</text:span></text:p>
          </table:table-cell>
          <table:table-cell table:style-name="TableCell299">
            <text:p text:style-name="P300">[ <text:s/>]Muito bom (a) (as) [ <text:s/>]bom (a) (as) [ <text:s/>]regular [ <text:s/>]Ruim <text:s/>[ <text:s/>]não se aplica</text:p>
          </table:table-cell>
        </table:table-row>
        <table:table-row table:style-name="TableRow301">
          <table:table-cell table:style-name="TableCell302">
            <text:p text:style-name="P303">A atuação do Diretor Geral do campus em relação as demandas da função,<text:s/>é:</text:p>
          </table:table-cell>
          <table:table-cell table:style-name="TableCell304">
            <text:p text:style-name="P305">[ <text:s/>]Muito bom (a) (as) [ <text:s/>]bom (a) (as) [ <text:s/>]regular [ <text:s/>]Ruim <text:s/>[ <text:s/>]não se aplica</text:p>
          </table:table-cell>
        </table:table-row>
        <table:table-row table:style-name="TableRow306">
          <table:table-cell table:style-name="TableCell307">
            <text:p text:style-name="P308">A atuação da coordenação Geral de Ensino (CGE) em relação as demandas da função, é:</text:p>
          </table:table-cell>
          <table:table-cell table:style-name="TableCell309">
            <text:p text:style-name="P310">[ <text:s/>]Muito bom (a) (as) [ <text:s/>]bom (a) (as) [ <text:s/>]regular [ <text:s/>]Ruim <text:s/>[ <text:s/>]não se aplica</text:p>
          </table:table-cell>
        </table:table-row>
        <table:table-row table:style-name="TableRow311">
          <table:table-cell table:style-name="TableCell312">
            <text:p text:style-name="P313">A<text:s/>atuação do Diretor de Ensino (DDE) em relação as demandas da função, é:</text:p>
          </table:table-cell>
          <table:table-cell table:style-name="TableCell314">
            <text:p text:style-name="P315">[ <text:s/>]Muito bom (a) (as) [ <text:s/>]bom (a) (as) [ <text:s/>]regular [ <text:s/>]Ruim <text:s/>[ <text:s/>]não se aplica</text:p>
          </table:table-cell>
        </table:table-row>
        <table:table-row table:style-name="TableRow316">
          <table:table-cell table:style-name="TableCell317">
            <text:p text:style-name="P318">A atuação do Diretor Administrativo (DAP) em relação as demandas da função, é:</text:p>
          </table:table-cell>
          <table:table-cell table:style-name="TableCell319">
            <text:p text:style-name="P320">[ <text:s/>]Muito bom (a) (as) [<text:s text:c="2"/>]bom (a) (as) [ <text:s/>]regular [ <text:s/>]Ruim <text:s/>[ <text:s/>]não se aplica</text:p>
          </table:table-cell>
        </table:table-row>
        <table:table-row table:style-name="TableRow321">
          <table:table-cell table:style-name="TableCell322">
            <text:p text:style-name="P323">Em relação à questão democrática, os processos de decisão no âmbito da Reitoria são:</text:p>
          </table:table-cell>
          <table:table-cell table:style-name="TableCell324">
            <text:p text:style-name="P325">[ <text:s/>]Muito bom (a) (as) [ <text:s/>]bom (a) (as) [ <text:s/>]regular [ <text:s/>]Ruim <text:s/>[ <text:s/>]não se aplica</text:p>
          </table:table-cell>
        </table:table-row>
        <table:table-row table:style-name="TableRow326">
          <table:table-cell table:style-name="TableCell327">
            <text:p text:style-name="P328">O serviço prestado pela Ouvidoria<text:s/>do IFC é:</text:p>
          </table:table-cell>
          <table:table-cell table:style-name="TableCell329">
            <text:p text:style-name="P330">[ <text:s/>]Muito bom (a) (as) [ <text:s/>]bom (a) (as) [ <text:s/>]regular [ <text:s/>]Ruim <text:s/>[ <text:s/>]não se aplica</text:p>
          </table:table-cell>
        </table:table-row>
        <table:table-row table:style-name="TableRow331">
          <table:table-cell table:style-name="TableCell332">
            <text:p text:style-name="P333"><text:span text:style-name="T334">A implementação das deliberações e políticas dos órgãos e comitês (Comitê de Ensino, Comitê de Avaliação de Projetos de Pesquisa-CAPP, Comitê de Extensão,<text:s/></text:span><text:span text:style-name="T335">etc.) e suas ações no campus, são:</text:span></text:p>
          </table:table-cell>
          <table:table-cell table:style-name="TableCell336">
            <text:p text:style-name="P337">[ <text:s/>]Muito bom (a) (as) [ <text:s/>]bom (a) (as) [ <text:s/>]regular [ <text:s/>]Ruim <text:s/>[ <text:s/>]não se aplica</text:p>
          </table:table-cell>
        </table:table-row>
        <table:table-row table:style-name="TableRow338">
          <table:table-cell table:style-name="TableCell339">
            <text:p text:style-name="P340">A atuação da Pró-Reitoria de Ensino, da Pró-Reitoria de Pesquisa, Pós-Graduação e Inovação, da Pró-Reitoria Extensão, da Pró-Reitoria de Administração, da Pró-Reitoria de Desenvolvimento Institucional, são; <text:s text:c="4"/></text:p>
          </table:table-cell>
          <table:table-cell table:style-name="TableCell341">
            <text:p text:style-name="P342">[ <text:s/>]Muito bom (a) (as) [ <text:s/>]bom (a) (as) [ <text:s/>]regular [ <text:s/>]Ruim <text:s/>[ <text:s/>]não se aplica</text:p>
          </table:table-cell>
        </table:table-row>
        <table:table-row table:style-name="TableRow343">
          <table:table-cell table:style-name="TableCell344">
            <text:p text:style-name="P345">As atuações do NIT (Núcleo de Inovação Tecnológica) e de suas ações no campus, são:</text:p>
          </table:table-cell>
          <table:table-cell table:style-name="TableCell346">
            <text:p text:style-name="P347">[ <text:s/>]Muito bom (a) (as) [ <text:s/>]bom (a) (as) [ <text:s/>]regular [ <text:s/>]Ruim <text:s/>[ <text:s/>]não se aplica</text:p>
          </table:table-cell>
        </table:table-row>
        <table:table-row table:style-name="TableRow348">
          <table:table-cell table:style-name="TableCell349" table:number-columns-spanned="2">
            <text:p text:style-name="P350">Dimensão X - Sustentabilidade Financeira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<text:s/>A transparência e a clareza da gestão econômica e financeira do orçamento do IFC é:</text:span></text:p>
          </table:table-cell>
          <table:table-cell table:style-name="TableCell355">
            <text:p text:style-name="P356">[ <text:s/>]Muito bom (a) (as) [ <text:s/>]bom (a) (as) [ <text:s/>]regular [ <text:s/>]Ruim <text:s/>[ <text:s/>]não se aplica</text:p>
          </table:table-cell>
        </table:table-row>
        <table:table-row table:style-name="TableRow357">
          <table:table-cell table:style-name="TableCell358">
            <text:p text:style-name="P359">A execução orçamentária do Campus, sobre a previsão e a aplicação de recursos direcionados para o ensino, a pesquisa e a extensão, é:</text:p>
          </table:table-cell>
          <table:table-cell table:style-name="TableCell360">
            <text:p text:style-name="P361">[ <text:s/>]Muito bom (a) (as) [ <text:s/>]bom (a) (as) [ <text:s/>]regular [ <text:s/>]Ruim <text:s/>[ <text:s/>]não se aplica</text:p>
          </table:table-cell>
        </table:table-row>
        <table:table-row table:style-name="TableRow362">
          <table:table-cell table:style-name="TableCell363">
            <text:p text:style-name="P364">A alocação de recursos destinados ao Campus que corresponde com as demandas específicas dos cursos, é:</text:p>
          </table:table-cell>
          <table:table-cell table:style-name="TableCell365">
            <text:p text:style-name="P366">[ <text:s/>]Muito bom (a) (as) [ <text:s/>]bom (a) (as) [ <text:s/>]regular [ <text:s/>]Ruim <text:s/>[ <text:s/>]não se aplica</text:p>
          </table:table-cell>
        </table:table-row>
        <table:table-row table:style-name="TableRow367">
          <table:table-cell table:style-name="TableCell368" table:number-columns-spanned="2">
            <text:p text:style-name="P369">Eixo V – Infraestrutura Física</text:p>
          </table:table-cell>
          <table:covered-table-cell/>
        </table:table-row>
        <text:soft-page-break/>
        <table:table-row table:style-name="TableRow370">
          <table:table-cell table:style-name="TableCell371" table:number-columns-spanned="2">
            <text:p text:style-name="P372"><text:span text:style-name="T373">Dimensão VII – Infraestrutura de ensino, pesquisa,<text:s/></text:span><text:span text:style-name="T374">biblioteca, recursos de informação e comunicação</text:span></text:p>
          </table:table-cell>
          <table:covered-table-cell/>
        </table:table-row>
        <table:table-row table:style-name="TableRow375">
          <table:table-cell table:style-name="TableCell376">
            <text:p text:style-name="P377">A qualidade das plataformas de informática (SIGAA, Google Meet, Classroom, e-mail, etc.) oferecidas pelo IFC durante o período da pandemia é:</text:p>
          </table:table-cell>
          <table:table-cell table:style-name="TableCell378">
            <text:p text:style-name="P379">[ <text:s/>]Muito bom (a) (as) [ <text:s/>]bom (a) (as) [ <text:s/>]regular [ <text:s/>]Ruim <text:s/>[<text:s/><text:s/>]não se aplica</text:p>
          </table:table-cell>
        </table:table-row>
        <table:table-row table:style-name="TableRow380">
          <table:table-cell table:style-name="TableCell381">
            <text:p text:style-name="P382">O apoio e o treinamento oferecidos pelo IFC e os campi para o aprendizado das plataformas de informática utilizadas durante o período da pandemia é:</text:p>
          </table:table-cell>
          <table:table-cell table:style-name="TableCell383">
            <text:p text:style-name="P384">[ <text:s/>]Muito bom (a) (as) [ <text:s/>]bom (a) (as) [ <text:s/>]regular [ <text:s/>]Ruim <text:s/>[ <text:s/>]não se aplica</text:p>
          </table:table-cell>
        </table:table-row>
        <table:table-row table:style-name="TableRow385">
          <table:table-cell table:style-name="TableCell386">
            <text:p text:style-name="P387"><text:span text:style-name="T388">Os<text:s/></text:span><text:span text:style-name="T389">equipamentos e materiais disponibilizados pelo IFC para o exercício das atividades remotas são:</text:span></text:p>
          </table:table-cell>
          <table:table-cell table:style-name="TableCell390">
            <text:p text:style-name="P391">[ <text:s/>]Muito bom (a) (as) [ <text:s/>]bom (a) (as) [ <text:s/>]regular [ <text:s/>]Ruim <text:s/>[ <text:s/>]não se aplica</text:p>
          </table:table-cell>
        </table:table-row>
        <table:table-row table:style-name="TableRow392">
          <table:table-cell table:style-name="TableCell393">
            <text:p text:style-name="P394">O respeito aos procedimentos de segurança sanitária (Álcool Gel, distanciamento, uso de máscara, etc.) entre os profissionais que continuam a realizar trabalho de forma presencial é:</text:p>
          </table:table-cell>
          <table:table-cell table:style-name="TableCell395">
            <text:p text:style-name="P396">[ <text:s/>]Muito bom (a) (as) [ <text:s/>]bom (a) (as) [ <text:s/>]regular [ <text:s/>]Ruim <text:s/>[ <text:s/>]não se aplica</text:p>
          </table:table-cell>
        </table:table-row>
        <table:table-row table:style-name="TableRow397">
          <table:table-cell table:style-name="TableCell398">
            <text:p text:style-name="P399">Os serviços de apoio aos estudantes sem acesso a recursos de informática são:</text:p>
          </table:table-cell>
          <table:table-cell table:style-name="TableCell400">
            <text:p text:style-name="P401">[ <text:s/>]Muito bom (a) (as) [ <text:s/>]bom (a) (as) [ <text:s/>]regular [ <text:s/>]Ruim <text:s/>[ <text:s/>]não se aplica</text:p>
          </table:table-cell>
        </table:table-row>
        <table:table-row table:style-name="TableRow402">
          <table:table-cell table:style-name="TableCell403">
            <text:p text:style-name="P404">Os serviços prestados pela Biblioteca (atendimento, empréstimos, renovação, acessos aos portais) são:</text:p>
          </table:table-cell>
          <table:table-cell table:style-name="TableCell405">
            <text:p text:style-name="P406">[ <text:s/>]Muito bom (a) (as) [ <text:s/>]bom (a) (as) [ <text:s/>]regular [ <text:s/>]Ruim <text:s/>[ <text:s/>]não se aplica</text:p>
          </table:table-cell>
        </table:table-row>
        <table:table-row table:style-name="TableRow407">
          <table:table-cell table:style-name="TableCell408">
            <text:p text:style-name="P409">A acessibilidade nas dependências do campus para as pessoas com deficiência ou mobilidade reduzida é:</text:p>
          </table:table-cell>
          <table:table-cell table:style-name="TableCell410">
            <text:p text:style-name="P411">[ <text:s/>]Muito bom (a) (as) [ <text:s/>]bom (a) (as) [ <text:s/>]regular [ <text:s/>]Ruim <text:s/>[ <text:s/>]não se aplica</text:p>
          </table:table-cell>
        </table:table-row>
        <table:table-row table:style-name="TableRow412">
          <table:table-cell table:style-name="TableCell413">
            <text:p text:style-name="P414">O serviço de reprografia, incluindo o serviço de<text:s/>atendimento aos estudantes sem acesso aos recursos de informática no Campus é:</text:p>
          </table:table-cell>
          <table:table-cell table:style-name="TableCell415">
            <text:p text:style-name="P416">[ <text:s/>]Muito bom (a) (as) [ <text:s/>]bom (a) (as) [ <text:s/>]regular [ <text:s/>]Ruim <text:s/>[ <text:s/>]não se aplica</text:p>
          </table:table-cell>
        </table:table-row>
        <table:table-row table:style-name="TableRow417">
          <table:table-cell table:style-name="TableCell418">
            <text:p text:style-name="P419"><text:span text:style-name="T420">A política de expansão/conservação dos espaços físicos demandados para as atividades de ensino,<text:s/></text:span><text:span text:style-name="T421">pesquisa e extensão é:</text:span></text:p>
          </table:table-cell>
          <table:table-cell table:style-name="TableCell422">
            <text:p text:style-name="P423">[ <text:s/>]Muito bom (a) (as) [ <text:s/>]bom (a) (as) [ <text:s/>]regular [ <text:s/>]Ruim <text:s/>[ <text:s/>]não se aplica</text:p>
          </table:table-cell>
        </table:table-row>
      </table:table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border-top="none" fo:border-left="none" fo:border-bottom="0.0104in solid #000001" fo:border-right="none" fo:padding-top="0in" fo:padding-left="0in" fo:padding-bottom="0.0138in" fo:padding-right="0in" style:shadow="none" fo:text-align="justify" fo:margin-top="0.3333in" fo:margin-bottom="0in" fo:line-height="100%" fo:margin-left="0.4923in" fo:text-indent="-0.2479in" fo:background-color="#FFFFFF">
        <style:tab-stops/>
      </style:paragraph-properties>
      <style:text-properties style:font-name="Cambria" style:font-name-asian="Cambria" style:font-name-complex="Cambria" fo:font-weight="bold" style:font-weight-asian="bold" style:text-line-through-style="solid" style:text-line-through-width="auto" style:text-line-through-color="font-color" style:text-line-through-mode="continuous" style:text-line-through-type="single" fo:color="#366091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border-top="none" fo:border-left="none" fo:border-bottom="0.0104in solid #000001" fo:border-right="none" fo:padding-top="0in" fo:padding-left="0in" fo:padding-bottom="0.0138in" fo:padding-right="0in" style:shadow="none" fo:text-align="justify" fo:margin-top="0.1388in" fo:margin-bottom="0in" fo:line-height="100%" fo:margin-left="0.4923in" fo:text-indent="-0.2479in" fo:background-color="#FFFFFF">
        <style:tab-stops/>
      </style:paragraph-properties>
      <style:text-properties style:font-name="Cambria" style:font-name-asian="Cambria" style:font-name-complex="Cambria" fo:font-weight="bold" style:font-weight-asian="bold" style:text-line-through-style="solid" style:text-line-through-width="auto" style:text-line-through-color="font-color" style:text-line-through-mode="continuous" style:text-line-through-type="single" fo:color="#4F81BD" fo:font-size="13pt" style:font-size-asian="13pt" style:font-size-complex="13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border-top="none" fo:border-left="none" fo:border-bottom="0.0104in solid #000001" fo:border-right="none" fo:padding-top="0in" fo:padding-left="0in" fo:padding-bottom="0.0138in" fo:padding-right="0in" style:shadow="none" fo:text-align="justify" fo:margin-top="0.1388in" fo:margin-bottom="0in" fo:line-height="100%" fo:margin-left="0.4923in" fo:text-indent="-0.2479in" fo:background-color="#FFFFFF">
        <style:tab-stops/>
      </style:paragraph-properties>
      <style:text-properties style:font-name="Cambria" style:font-name-asian="Cambria" style:font-name-complex="Cambria" fo:font-weight="bold" style:font-weight-asian="bold" style:text-line-through-style="solid" style:text-line-through-width="auto" style:text-line-through-color="font-color" style:text-line-through-mode="continuous" style:text-line-through-type="single" fo:color="#4F81BD" fo:hyphenate="false"/>
    </style:style>
    <style:style style:name="Título4" style:display-name="Título 4" style:family="paragraph" style:parent-style-name="Standard" style:next-style-name="Standard" style:default-outline-level="4">
      <style:paragraph-properties fo:border-top="none" fo:border-left="none" fo:border-bottom="0.0104in solid #000001" fo:border-right="none" fo:padding-top="0in" fo:padding-left="0in" fo:padding-bottom="0.0138in" fo:padding-right="0in" style:shadow="none" fo:text-align="justify" fo:line-height="100%" fo:margin-left="0.4923in" fo:text-indent="-0.2479in" fo:background-color="#FFFFFF">
        <style:tab-stops/>
      </style:paragraph-properties>
      <style:text-properties style:font-name="Times New Roman" style:font-name-asian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border-top="none" fo:border-left="none" fo:border-bottom="0.0104in solid #000001" fo:border-right="none" fo:padding-top="0in" fo:padding-left="0in" fo:padding-bottom="0.0138in" fo:padding-right="0in" style:shadow="none" fo:text-align="justify" fo:margin-top="0.1388in" fo:margin-bottom="0in" fo:line-height="100%" fo:margin-left="0.4923in" fo:text-indent="-0.2479in" fo:background-color="#FFFFFF">
        <style:tab-stops/>
      </style:paragraph-properties>
      <style:text-properties style:font-name="Cambria" style:font-name-asian="Cambria" style:font-name-complex="Cambria" style:text-line-through-style="solid" style:text-line-through-width="auto" style:text-line-through-color="font-color" style:text-line-through-mode="continuous" style:text-line-through-type="single" fo:color="#243F61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style:font-name="Arial" style:font-name-asian="Arial" style:font-name-complex="Arial"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Standard">
      <style:paragraph-properties fo:keep-with-next="always" fo:keep-together="always" fo:margin-bottom="0.0416in"/>
      <style:text-properties style:font-name="Arial" style:font-name-asian="Arial" style:font-name-complex="Arial" fo:color="#000000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7875in" fo:margin-left="0.7875in" fo:margin-bottom="0.82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 dutra</meta:initial-creator>
    <dc:creator>Andre Luiz Kopelke</dc:creator>
    <meta:creation-date>2019-08-27T19:42:00Z</meta:creation-date>
    <dc:date>2021-07-20T17:39:00Z</dc:date>
    <meta:template xlink:href="Normal" xlink:type="simple"/>
    <meta:editing-cycles>52</meta:editing-cycles>
    <meta:editing-duration>PT18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935" meta:character-count="12363" meta:row-count="87" meta:non-whitespace-character-count="10452"/>
  </office:meta>
</office:document-meta>
</file>